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3
      <text:tab/>AMENDEMENT VAN HET LID BECKERMAN</text:h>
      <text:p text:style-name="ifm_p_ifm">Ontvangen 6 febr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14.585</text:span> (x € 1.000).</text:p>
      <text:h text:style-name="ifm_p_font.bold_mt.5.08mm_page.keep-with-next_ifm" text:outline-level="2">Toelichting</text:h>
      <text:p text:style-name="ifm_p_mt.4.23mm_indent.0.13in_ifm">Dit amendement regelt dat de onderuitputting van 14,585 miljoen euro op de begroting van OCW voor 2025 op subsidies voor zij-instromers in het onderwijs doorgeschoven wordt naar 2026 zodat dit bedrag in de toekomst alsnog daaraan besteed kan worden in het kader van de invulling van het Actieplan Tijd voor de zij-instromer van de AOb.</text:p>
      <text:p text:style-name="ifm_p_mt.3.76mm_indent.0.13in_ifm">Het lerarentekort is urgent en zij-instromers kunnen een belangrijke bijdrage leveren aan de oplossing hiervan. In een met brede steun van de Kamer aangenomen motie van de leden Moorman en Beckerman, Kamerstuk 31 293-848, is de regering verzocht onderzoek te doen naar de uitvoering en benodigde middelen voor het Actieplan Tijd voor de zij-instromer. Het kabinet heeft in haar reactie aangegeven nog voor de Voorjaarsnota hierop te reageren. Gezien de urgentie van het lerarentekort en het gegeven dat we nu al weten dat hier financiële middelen voor nodig zullen zijn, is het verstandig om waar mogelijk nu al geld hiervoor beschikbaar te ma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3<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Beckerman over het doorschuiven van de onderuitputting op subsidies voor zij-instromers zodat dit bedrag in de toekomst daaraan besteed kan worden</dc:title>
    <meta:user-defined meta:name="OVERHEIDop.ParlID/DC.identifier">kst-36800-VIII-73</meta:user-defined>
    <meta:user-defined meta:name="OVERHEIDop.ondernummer">73</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Beckerman over het doorschuiven van de onderuitputting op subsidies voor zij-instromers zodat dit bedrag in de toekomst daaraan besteed kan worden</meta:user-defined>
    <meta:user-defined meta:name="OVERHEIDop.indiener">S.M. Becke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Vaststelling van de begrotingsstaten van het Ministerie van Onderwijs, Cultuur en Wetenschap (VIII) voor het jaar 2026; Amendement; Amendement van het lid Beckerman over het doorschuiven van de onderuitputting op subsidies voor zij-instromers zodat dit bedrag in de toekomst daaraan bestee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