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72
      <text:tab/>GEWIJZIGDE MOTIE VAN HET LID MOHANDIS TER VERVANGING VAN DIE GEDRUKT ONDER NR. 57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van oordeel, dat de publieke omroep haar publieke karakter dient te behouden;</text:p>
      <text:p text:style-name="ifm_p_mt.3.76mm_ifm">constaterende, dat het demissionaire kabinet ervoor kiest om de commerciële reclamezendtijd op de lineaire televisiekanalen per 2027 te verhogen van 8 naar 10%;</text:p>
      <text:p text:style-name="ifm_p_mt.3.76mm_ifm">spreekt uit dat deze verdere commercialisering van de publieke omroep afbreuk doet aan het publieke karakter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 (gewijzigd/nader); Gewijzigde motie van het lid Mohandis over uitspreken dat verdere commercialisering van de publieke omroep afbreuk doet aan het publieke karakter (t.v.v. 36800-VIII-57)</dc:title>
    <meta:user-defined meta:name="OVERHEIDop.ParlID/DC.identifier">kst-36800-VIII-72</meta:user-defined>
    <meta:user-defined meta:name="OVERHEIDop.ondernummer">72</meta:user-defined>
    <meta:user-defined meta:name="DCTERMS.W3CDTF/DCTERMS.available">2026-02-05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Mohandis over uitspreken dat verdere commercialisering van de publieke omroep afbreuk doet aan het publieke karakter (t.v.v. 36800-VIII-57)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aststelling van de begrotingsstaten van het Ministerie van Onderwijs, Cultuur en Wetenschap (VIII) voor het jaar 2026; Motie (gewijzigd/nader); Gewijzigde motie van het lid Mohandis over uitspreken dat verdere commercialisering van de publieke omroep afbreuk doet aan het publieke karakter (t.v.v. 36800-VIII-5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