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6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69
      <text:tab/>GEWIJZIGDE MOTIE VAN HET LID MOHANDIS TER VERVANGING VAN DIE GEDRUKT ONDER NR. 41</text:h>
      <text:p text:style-name="ifm_p_ifm">Voorgesteld 27 januari 2026</text:p>
      <text:p text:style-name="ifm_p_mt.3.76mm_ifm">De Kamer,</text:p>
      <text:p text:style-name="ifm_p_mt.3.76mm_ifm">gehoord de beraadslaging,</text:p>
      <text:p text:style-name="ifm_p_mt.3.76mm_ifm">constaterende dat een van de belangrijke aanbevelingen van de Raad voor Cultuur in zijn advies Toegang tot cultuur een wettelijke verankering betreft van de rol- en taakverdeling van de overheden bij de cultuurverdeling, met een algemene zorgplicht en een aantal concreet benoemde taken waarmee een provincie- of gemeentebestuur zich in elk geval moet bezighouden;</text:p>
      <text:p text:style-name="ifm_p_mt.3.76mm_ifm">overwegende dat vanaf 2029 een nieuw cultuurbestel gestalte moet krijgen;</text:p>
      <text:p text:style-name="ifm_p_mt.3.76mm_ifm">van oordeel dat hierbij niet alleen een tijdpad voor de spreiding van de cultuurmiddelen nodig is, maar tevens een realisatie van cultuurdoelen in de zin van toegankelijke cultuurvoorzieningen voor iedereen;</text:p>
      <text:p text:style-name="ifm_p_mt.3.76mm_ifm">verzoekt de regering om concrete stappen uit te werken naar zo'n wettelijke verankering, en de Kamer hierover te informeren vóór het debat over de OCW-begroting voor 2027,</text:p>
      <text:p text:style-name="ifm_p_mt.3.76mm_ifm">en gaat over tot de orde van de dag.</text:p>
      <text:p text:style-name="ifm_p_mt.3.76mm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 (gewijzigd/nader); Gewijzigde motie van het lid Mohandis over een wettelijke verankering van de rol- en taakverdeling van overheden bij de cultuurverdeling (t.v.v. 36800-VIII-41)</dc:title>
    <meta:user-defined meta:name="OVERHEIDop.ParlID/DC.identifier">kst-36800-VIII-69</meta:user-defined>
    <meta:user-defined meta:name="OVERHEIDop.ondernummer">69</meta:user-defined>
    <meta:user-defined meta:name="DCTERMS.W3CDTF/DCTERMS.available">2026-01-28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Mohandis over een wettelijke verankering van de rol- en taakverdeling van overheden bij de cultuurverdeling (t.v.v. 36800-VIII-41)</meta:user-defined>
    <meta:user-defined meta:name="OVERHEIDop.indiener">M. Mohandis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7</meta:user-defined>
    <meta:user-defined meta:name="DC.title">Vaststelling van de begrotingsstaten van het Ministerie van Onderwijs, Cultuur en Wetenschap (VIII) voor het jaar 2026; Motie (gewijzigd/nader); Gewijzigde motie van het lid Mohandis over een wettelijke verankering van de rol- en taakverdeling van overheden bij de cultuurverdeling (t.v.v. 36800-VIII-4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