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67
      <text:tab/>MOTIE VAN HET LID CEDER C.S.</text:h>
      <text:p text:style-name="ifm_p_ifm">Voorgesteld tijdens het wetgevingsoverleg van 26 januari 2026</text:p>
      <text:p text:style-name="ifm_p_mt.3.76mm_ifm">De Kamer,</text:p>
      <text:p text:style-name="ifm_p_mt.3.76mm_ifm">gehoord de beraadslaging,</text:p>
      <text:p text:style-name="ifm_p_mt.3.76mm_ifm">constaterende dat het kabinet voornemens is om per 1 januari 2028 een stelselherziening van de lokale publieke omroepen door te voeren, maar dat de NLPO en de Raad van State erop wijzen dat er nog onvoldoende inzicht is in het totale beschikbare budget en het risico bestaat dat structurele gemeentelijke bijdragen wegvallen als gemeenten hier straks geen taak meer in hebben;</text:p>
      <text:p text:style-name="ifm_p_mt.3.76mm_ifm">overwegende dat de aanvullende bijdrage van gemeenten in 2026 ca. 9,5 miljoen euro is en het risico dus groot is dat deze grotendeels weg gaat vallen;</text:p>
      <text:p text:style-name="ifm_p_mt.3.76mm_ifm">spreekt uit dat, om een toekomstbestendig stelsel te garanderen, voorkomen moet worden dat lokale omroepen vanaf 2028 per saldo minder ontvangen dan nu;</text:p>
      <text:p text:style-name="ifm_p_mt.3.76mm_ifm">verzoekt de regering nog voor het meireces via inventarisaties bij gemeenten in kaart te brengen hoe groot bovenstaand risico is en duidelijkheid te geven over hoe geborgd wordt dat lokale omroepen over voldoende budget blijven beschikken,</text:p>
      <text:p text:style-name="ifm_p_mt.3.76mm_ifm">en gaat over tot de orde van de dag.</text:p>
      <text:p text:style-name="ifm_p_mt.3.76mm_ifm">Ceder</text:p>
      <text:p text:style-name="ifm_p_ifm">Mohandis</text:p>
      <text:p text:style-name="ifm_p_ifm">Krul</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67<text:tab/><text:page-number text:select-page="current"/></text:p>
      </style:footer>
    </style:master-page>
    <style:master-page xmlns:sdu-fn="http://schema.sdu.nl/2011/07/functions" style:name="Landscape" style:page-layout-name="landscape-margin-text">
      <style:footer>
        <text:p text:style-name="footer">Tweede Kamer, vergaderjaar 2025-2026, 36 800 VI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Ceder c.s. over voorkomen dat lokale omroepen vanaf 2028 minder ontvangen dan nu</dc:title>
    <meta:user-defined meta:name="OVERHEIDop.ParlID/DC.identifier">kst-36800-VIII-67</meta:user-defined>
    <meta:user-defined meta:name="OVERHEIDop.ondernummer">67</meta:user-defined>
    <meta:user-defined meta:name="DCTERMS.W3CDTF/DCTERMS.available">2026-01-28</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Ceder c.s. over voorkomen dat lokale omroepen vanaf 2028 minder ontvangen dan nu</meta:user-defined>
    <meta:user-defined meta:name="OVERHEIDop.indiener">C.A.M. van der Plas</meta:user-defined>
    <meta:user-defined meta:name="OVERHEIDop.indiener">H.M. Krul</meta:user-defined>
    <meta:user-defined meta:name="OVERHEIDop.indiener">M. Mohandis</meta:user-defined>
    <meta:user-defined meta:name="OVERHEIDop.indiener">D.G.M. Ceder</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Onderwijs, Cultuur en Wetenschap (VIII) voor het jaar 2026; Motie; Motie van het lid Ceder c.s. over voorkomen dat lokale omroepen vanaf 2028 minder ontvangen dan n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