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65
      <text:tab/>MOTIE VAN DE LEDEN CEDER EN STOFFER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de omroephuizen de opdracht hebben om de in de samenleving levende geluiden, behoeften en perspectieven in het aanbod te vertalen;</text:p>
      <text:p text:style-name="ifm_p_mt.3.76mm_ifm">verzoekt de regering de externe pluriformiteit van het omroepbestel te borgen en deze binnen de gestelde kaders maximale inrichtingsvrijheid te geven, waaronder een belangrijke rol voor de omroepverenigingen,</text:p>
      <text:p text:style-name="ifm_p_mt.3.76mm_ifm">en gaat over tot de orde van de dag.</text:p>
      <text:p text:style-name="ifm_p_mt.3.76mm_ifm">Ced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de leden Ceder en Stoffer over de externe pluriformiteit van het omroepbestel borgen</dc:title>
    <meta:user-defined meta:name="OVERHEIDop.ParlID/DC.identifier">kst-36800-VIII-65</meta:user-defined>
    <meta:user-defined meta:name="OVERHEIDop.ondernummer">65</meta:user-defined>
    <meta:user-defined meta:name="DCTERMS.W3CDTF/DCTERMS.available">2026-01-28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Stoffer over de externe pluriformiteit van het omroepbestel borgen</meta:user-defined>
    <meta:user-defined meta:name="OVERHEIDop.indiener">C. Stoffer</meta:user-defined>
    <meta:user-defined meta:name="OVERHEIDop.indiener">D.G.M. Ceder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Onderwijs, Cultuur en Wetenschap (VIII) voor het jaar 2026; Motie; Motie van de leden Ceder en Stoffer over de externe pluriformiteit van het omroepbestel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