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62
      <text:tab/>MOTIE VAN DE LEDEN MARKUSZOWER EN CLAASSEN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het optuigen van nieuwe omroephuizen een ramp is voor kleinere omroepen, zoals Ongehoord Nederland;</text:p>
      <text:p text:style-name="ifm_p_mt.3.76mm_ifm">verzoekt de regering maximaal te bezuinigen op de publieke omroep maar het plan voor het optuigen van nieuwe omroephuizen te schrappen,</text:p>
      <text:p text:style-name="ifm_p_mt.3.76mm_ifm">en gaat over tot de orde van de dag.</text:p>
      <text:p text:style-name="ifm_p_mt.3.76mm_ifm">Markuszower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de leden Markuszower en Claassen over maximaal bezuinigen op de publieke omroep</dc:title>
    <meta:user-defined meta:name="OVERHEIDop.ParlID/DC.identifier">kst-36800-VIII-62</meta:user-defined>
    <meta:user-defined meta:name="OVERHEIDop.ondernummer">62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rkuszower en Claassen over maximaal bezuinigen op de publieke omroep</meta:user-defined>
    <meta:user-defined meta:name="OVERHEIDop.indiener">R.A.B. Claassen</meta:user-defined>
    <meta:user-defined meta:name="OVERHEIDop.indiener">G. Markuszower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Onderwijs, Cultuur en Wetenschap (VIII) voor het jaar 2026; Motie; Motie van de leden Markuszower en Claassen over maximaal bezuinigen op de publieke omro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