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61
      <text:tab/>MOTIE VAN HET LID VAN HOUWELINGEN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journalisten worden ingezet als agent door zowel de AIVD als de MIVD en dat dat onomstreden is, want het staat in de rapporten;</text:p>
      <text:p text:style-name="ifm_p_mt.3.76mm_ifm">constaterende dat de Tweede Kamer geen enkel idee heeft hoeveel journalisten door de geheime dienst worden ingezet als agent en dat ook dat onomstreden is;</text:p>
      <text:p text:style-name="ifm_p_mt.3.76mm_ifm">overwegende dat dit alles zorgelijk is in een democratie aangezien journalisten de macht behoren te bekritiseren in plaats van te representeren;</text:p>
      <text:p text:style-name="ifm_p_mt.3.76mm_ifm">verzoekt de Minister de NPO te vragen, bijvoorbeeld door middel van een (anonieme) enquête onder hun medewerkers, om te onderzoeken hoeveel journalisten er banden hebben (gehad) met de inlichtingendienst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Van Houwelingen over een onderzoek door de NPO naar banden van journalisten met inlichtingendiensten</dc:title>
    <meta:user-defined meta:name="OVERHEIDop.ParlID/DC.identifier">kst-36800-VIII-61</meta:user-defined>
    <meta:user-defined meta:name="OVERHEIDop.ondernummer">61</meta:user-defined>
    <meta:user-defined meta:name="DCTERMS.W3CDTF/DCTERMS.available">2026-01-28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een onderzoek door de NPO naar banden van journalisten met inlichtingendiensten</meta:user-defined>
    <meta:user-defined meta:name="OVERHEIDop.indiener">P. van Houwelingen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Onderwijs, Cultuur en Wetenschap (VIII) voor het jaar 2026; Motie; Motie van het lid Van Houwelingen over een onderzoek door de NPO naar banden van journalisten met inlichtingen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