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60
      <text:tab/>MOTIE VAN DE LEDEN NANNINGA EN MARTENS-AMERICA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het huidige publieke omroepbestel nodig hervormd moet worden;</text:p>
      <text:p text:style-name="ifm_p_mt.3.76mm_ifm">overwegende dat de Minister heeft aangegeven dat hervorming per 2029 alleen haalbaar is indien het wetsvoorstel uiterlijk in de zomer van 2027 door het parlement is behandeld;</text:p>
      <text:p text:style-name="ifm_p_mt.3.76mm_ifm">overwegende dat verder uitstel ertoe kan leiden dat hervorming pas per 1 januari 2034 kan plaatsvinden;</text:p>
      <text:p text:style-name="ifm_p_mt.3.76mm_ifm">verzoekt de regering om het wetsvoorstel tot hervorming van het publieke omroepbestel uiterlijk vóór 1 juni in internetconsultatie te brengen, en de Kamer uiterlijk voor het zomerreces te informeren over het verdere tijdpad richting parlementaire behandeling,</text:p>
      <text:p text:style-name="ifm_p_mt.3.76mm_ifm">en gaat over tot de orde van de dag.</text:p>
      <text:p text:style-name="ifm_p_mt.3.76mm_ifm">Nanninga</text:p>
      <text:p text:style-name="ifm_p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de leden Nanninga en Martens-America over het wetsvoorstel over de hervorming van het publieke omroepbestel vóór 1 juni in internetconsultatie brengen</dc:title>
    <meta:user-defined meta:name="OVERHEIDop.ParlID/DC.identifier">kst-36800-VIII-60</meta:user-defined>
    <meta:user-defined meta:name="OVERHEIDop.ondernummer">60</meta:user-defined>
    <meta:user-defined meta:name="DCTERMS.W3CDTF/DCTERMS.available">2026-01-2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Nanninga en Martens-America over het wetsvoorstel over de hervorming van het publieke omroepbestel vóór 1 juni in internetconsultatie brengen</meta:user-defined>
    <meta:user-defined meta:name="OVERHEIDop.indiener">C. Martens-America</meta:user-defined>
    <meta:user-defined meta:name="OVERHEIDop.indiener">A. Nanninga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Onderwijs, Cultuur en Wetenschap (VIII) voor het jaar 2026; Motie; Motie van de leden Nanninga en Martens-America over het wetsvoorstel over de hervorming van het publieke omroepbestel vóór 1 juni in internetconsultati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