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55
      <text:tab/>MOTIE VAN DE LEDEN MOHANDIS EN OUALHADJ</text:h>
      <text:p text:style-name="ifm_p_ifm">Voorgesteld tijdens het wetgevingsoverleg van 26 januari 2026</text:p>
      <text:p text:style-name="ifm_p_mt.3.76mm_ifm">De Kamer,</text:p>
      <text:p text:style-name="ifm_p_mt.3.76mm_ifm">gehoord de beraadslaging,</text:p>
      <text:p text:style-name="ifm_p_mt.3.76mm_ifm">constaterende dat de publieke omroep in diverse Europese landen succesvol samenwerkt met streamingsdiensten, onder meer via coproducties zoals Knokke Off, De Club en Undercover, en nog meer films;</text:p>
      <text:p text:style-name="ifm_p_mt.3.76mm_ifm">constaterende dat streamingsdiensten ook een belangrijke rol spelen in het Nederlandse medialandschap en in de versterking van kwaliteit en bereik van Nederlandse producties;</text:p>
      <text:p text:style-name="ifm_p_mt.3.76mm_ifm">overwegende dat samenwerking tussen streamingsdiensten en publieke omroepen een groter bereik oplevert voor publieke content, de maatschappelijke relevantie versterkt, ertoe leidt dat publieke content nieuwe doelgroepen zoals jongeren beter bereikt en de positie van makers, productiehuizen en onafhankelijke producenten versterkt;</text:p>
      <text:p text:style-name="ifm_p_mt.3.76mm_ifm">verzoekt de regering om samen met de NPO, publieke omroepen en streamingsdiensten een publiek-private samenwerking te bewerkstelligen met coproducties en samenwerking zoals in andere landen gebeurt als doel, en voor het zomerreces een voorstel te doen,</text:p>
      <text:p text:style-name="ifm_p_mt.3.76mm_ifm">en gaat over tot de orde van de dag.</text:p>
      <text:p text:style-name="ifm_p_mt.3.76mm_ifm">Mohandis</text:p>
      <text:p text:style-name="ifm_p_ifm">Oualhad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55<text:tab/><text:page-number text:select-page="current"/></text:p>
      </style:footer>
    </style:master-page>
    <style:master-page xmlns:sdu-fn="http://schema.sdu.nl/2011/07/functions" style:name="Landscape" style:page-layout-name="landscape-margin-text">
      <style:footer>
        <text:p text:style-name="footer">Tweede Kamer, vergaderjaar 2025-2026, 36 800 VI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de leden Mohandis en Oualhadj over een publiek-private samenwerking tussen NPO, publieke omroepen en streamingsdiensten</dc:title>
    <meta:user-defined meta:name="OVERHEIDop.ParlID/DC.identifier">kst-36800-VIII-55</meta:user-defined>
    <meta:user-defined meta:name="OVERHEIDop.ondernummer">55</meta:user-defined>
    <meta:user-defined meta:name="DCTERMS.W3CDTF/DCTERMS.available">2026-01-28</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de leden Mohandis en Oualhadj over een publiek-private samenwerking tussen NPO, publieke omroepen en streamingsdiensten</meta:user-defined>
    <meta:user-defined meta:name="OVERHEIDop.indiener">A. Oualhadj</meta:user-defined>
    <meta:user-defined meta:name="OVERHEIDop.indiener">M. Mohandis</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Onderwijs, Cultuur en Wetenschap (VIII) voor het jaar 2026; Motie; Motie van de leden Mohandis en Oualhadj over een publiek-private samenwerking tussen NPO, publieke omroepen en streaming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