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4
      <text:tab/>MOTIE VAN HET LID MOHANDIS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regering heeft besloten tot een bezuiniging van 106 miljoen op de publieke omroep en het amendement-Bontenbal deze bezuiniging heeft verhoogd met nog eens 50 miljoen;</text:p>
      <text:p text:style-name="ifm_p_mt.3.76mm_ifm">overwegende dat de publieke omroep zich nu gedwongen ziet om tal van programma’s te schrappen die juist de culturele kerntaak van de publieke omroep raken;</text:p>
      <text:p text:style-name="ifm_p_mt.3.76mm_ifm">van oordeel dat het totale bezuinigingsbedrag des te harder op het programma-aanbod inhakt doordat:</text:p>
      <text:p text:style-name="ifm_p_indent.-5mm_mleft.5mm_ifm">•<text:tab/>de gesuggereerde extra reclamezendtijd niet de beoogde extra inkomsten gaat opleveren en meer reclame bij de publieke omroep niet gewenst is;</text:p>
      <text:p text:style-name="ifm_p_indent.-5mm_mleft.5mm_ifm">•<text:tab/>hervormingen die besparingen kunnen opleveren pas kunnen ingaan in 2029 waardoor het aantal bestuurders en toezichthouders tot 2029 in stand blijft;</text:p>
      <text:p text:style-name="ifm_p_ifm">verzoekt de regering om de besparingen voor het jaar 2027 gelijk te laten oplopen met de noodzakelijke hervorming met ingang van 2029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ohandis over besparingen voor het jaar 2027 gelijk laten oplopen met de hervorming vanaf 2029</dc:title>
    <meta:user-defined meta:name="OVERHEIDop.ParlID/DC.identifier">kst-36800-VIII-54</meta:user-defined>
    <meta:user-defined meta:name="OVERHEIDop.ondernummer">54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handis over besparingen voor het jaar 2027 gelijk laten oplopen met de hervorming vanaf 2029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het lid Mohandis over besparingen voor het jaar 2027 gelijk laten oplopen met de hervorming vanaf 20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