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52
      <text:tab/>MOTIE VAN HET LID MARTENS-AMERICA C.S.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de hervorming van de Mediawet loopt, naar een bestel waarbinnen zal worden ingezet op samenwerking;</text:p>
      <text:p text:style-name="ifm_p_mt.3.76mm_ifm">constaterende dat hierover sinds het notaoverleg van april nog geen definitieve beslissing is genomen;</text:p>
      <text:p text:style-name="ifm_p_mt.3.76mm_ifm">constaterende dat duidelijkheid gewenst is voor alle betrokken partijen;</text:p>
      <text:p text:style-name="ifm_p_mt.3.76mm_ifm">verzoekt de regering het aantal te vormen omroephuizen te concretiseren tot vier en daarnaast omroephuis NOS/NTR, de zogenaamde vier-plus-een, en dit te verwerken in de nog naar de Kamer te sturen nieuwe Mediawet,</text:p>
      <text:p text:style-name="ifm_p_mt.3.76mm_ifm">en gaat over tot de orde van de dag.</text:p>
      <text:p text:style-name="ifm_p_mt.3.76mm_ifm">Martens-America</text:p>
      <text:p text:style-name="ifm_p_ifm">Oualhadj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artens-America c.s. over het aantal omroephuizen concretiseren tot vier, met daarnaast omroephuis NOS/NTR</dc:title>
    <meta:user-defined meta:name="OVERHEIDop.ParlID/DC.identifier">kst-36800-VIII-52</meta:user-defined>
    <meta:user-defined meta:name="OVERHEIDop.ondernummer">52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ens-America c.s. over het aantal omroephuizen concretiseren tot vier, met daarnaast omroephuis NOS/NTR</meta:user-defined>
    <meta:user-defined meta:name="OVERHEIDop.indiener">H.M. Krul</meta:user-defined>
    <meta:user-defined meta:name="OVERHEIDop.indiener">A. Oualhadj</meta:user-defined>
    <meta:user-defined meta:name="OVERHEIDop.indiener">C. Martens-America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het lid Martens-America c.s. over het aantal omroephuizen concretiseren tot vier, met daarnaast omroephuis NOS/NT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