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48
      <text:tab/>MOTIE VAN HET LID VAN DER PLAS</text:h>
      <text:p text:style-name="ifm_p_ifm">Voorgesteld tijdens het wetgevingsoverleg van 19 januari 2026</text:p>
      <text:p text:style-name="ifm_p_mt.3.76mm_ifm">De Kamer,</text:p>
      <text:p text:style-name="ifm_p_mt.3.76mm_ifm">gehoord de beraadslaging,</text:p>
      <text:p text:style-name="ifm_p_mt.3.76mm_ifm">constaterende dat de Vondelkerk op nieuwjaarsdag door brand zwaar is beschadigd en dat het verlies van erfgoed grote impact heeft op onze nationale identiteit;</text:p>
      <text:p text:style-name="ifm_p_mt.3.76mm_ifm">overwegende dat erfgoed niet alleen een fysieke structuur is, maar een drager van geschiedenis, cultuur en verbondenheid;</text:p>
      <text:p text:style-name="ifm_p_mt.3.76mm_ifm">overwegende dat herstel of heropbouw bij verwoesting van erfgoed bijdraagt aan het behoud van deze waarden;</text:p>
      <text:p text:style-name="ifm_p_mt.3.76mm_ifm">verzoekt de regering om, in overleg met gemeenten en provincies, een landelijke handreiking op te stellen waarin wordt vastgelegd dat bij verwoesting van cultureel en religieus erfgoed in eerste instantie wordt ingezet op herstel of heropbouw,</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4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Van der Plas over een landelijke handreiking om na verwoesting van cultureel en religieus erfgoed in eerste instantie in te zetten op herstel of heropbouw</dc:title>
    <meta:user-defined meta:name="OVERHEIDop.ParlID/DC.identifier">kst-36800-VIII-48</meta:user-defined>
    <meta:user-defined meta:name="OVERHEIDop.ondernummer">48</meta:user-defined>
    <meta:user-defined meta:name="DCTERMS.W3CDTF/DCTERMS.available">2026-01-20</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Van der Plas over een landelijke handreiking om na verwoesting van cultureel en religieus erfgoed in eerste instantie in te zetten op herstel of heropbouw</meta:user-defined>
    <meta:user-defined meta:name="OVERHEIDop.indiener">C.A.M. van der Pla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Motie; Motie van het lid Van der Plas over een landelijke handreiking om na verwoesting van cultureel en religieus erfgoed in eerste instantie in te zetten op herstel of her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