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4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46
      <text:tab/>MOTIE VAN HET LID VAN DER PLAS</text:h>
      <text:p text:style-name="ifm_p_ifm">Voorgesteld tijdens het wetgevingsoverleg van 19 januari 2026</text:p>
      <text:p text:style-name="ifm_p_mt.3.76mm_ifm">De Kamer,</text:p>
      <text:p text:style-name="ifm_p_mt.3.76mm_ifm">gehoord de beraadslaging,</text:p>
      <text:p text:style-name="ifm_p_mt.3.76mm_ifm">constaterende dat het Duitse parlement een voorstel heeft aangenomen om overheidsfinanciering stop te zetten voor groepen en organisaties die Israël boycotten en antisemitische uitingen doen;</text:p>
      <text:p text:style-name="ifm_p_mt.3.76mm_ifm">verzoekt de regering te onderzoeken waar de eigen geldkraan dichtgedraaid kan worden voor culturele instellingen, groepen en organisaties die Israëlische en Joodse artiesten of instellingen boycotten en/of zich schuldig maken aan antisemitisme of het aanzetten daartoe, en de Kamer daarover te inform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Van der Plas over de geldkraan dichtdraaien voor culturele instellingen, groepen en organisaties die Israëlische en Joodse artiesten of instellingen boycotten</dc:title>
    <meta:user-defined meta:name="OVERHEIDop.ParlID/DC.identifier">kst-36800-VIII-46</meta:user-defined>
    <meta:user-defined meta:name="OVERHEIDop.ondernummer">46</meta:user-defined>
    <meta:user-defined meta:name="DCTERMS.W3CDTF/DCTERMS.available">2026-01-20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de geldkraan dichtdraaien voor culturele instellingen, groepen en organisaties die Israëlische en Joodse artiesten of instellingen boycotten</meta:user-defined>
    <meta:user-defined meta:name="OVERHEIDop.indiener">C.A.M. van der Plas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9</meta:user-defined>
    <meta:user-defined meta:name="DC.title">Vaststelling van de begrotingsstaten van het Ministerie van Onderwijs, Cultuur en Wetenschap (VIII) voor het jaar 2026; Motie; Motie van het lid Van der Plas over de geldkraan dichtdraaien voor culturele instellingen, groepen en organisaties die Israëlische en Joodse artiesten of instellingen boyco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