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45
      <text:tab/>MOTIE VAN HET LID VAN HOUWELINGEN</text:h>
      <text:p text:style-name="ifm_p_ifm">Voorgesteld tijdens het wetgevingsoverleg van 19 januari 2026</text:p>
      <text:p text:style-name="ifm_p_mt.3.76mm_ifm">De Kamer,</text:p>
      <text:p text:style-name="ifm_p_mt.3.76mm_ifm">gehoord de beraadslaging,</text:p>
      <text:p text:style-name="ifm_p_mt.3.76mm_ifm">verzoekt de regering er zorg voor te dragen dat in de Wet op het specifiek cultuurbeleid, die nu in voorbereiding is, niet de Raad voor Cultuur of de cultuurfondsen maar de Tweede Kamer in laatste instantie het besluit kan nemen (en de afweging kan maken) over de toewijzing van een (specifieke) cultuursubsidie,</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45<text:tab/><text:page-number text:select-page="current"/></text:p>
      </style:footer>
    </style:master-page>
    <style:master-page xmlns:sdu-fn="http://schema.sdu.nl/2011/07/functions" style:name="Landscape" style:page-layout-name="landscape-margin-text">
      <style:footer>
        <text:p text:style-name="footer">Tweede Kamer, vergaderjaar 2025-2026, 36 800 V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Van Houwelingen over de mogelijkheid om de Tweede Kamer te laten besluiten over een (specifieke) cultuursubsidie</dc:title>
    <meta:user-defined meta:name="OVERHEIDop.ParlID/DC.identifier">kst-36800-VIII-45</meta:user-defined>
    <meta:user-defined meta:name="OVERHEIDop.ondernummer">45</meta:user-defined>
    <meta:user-defined meta:name="DCTERMS.W3CDTF/DCTERMS.available">2026-01-20</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Van Houwelingen over de mogelijkheid om de Tweede Kamer te laten besluiten over een (specifieke) cultuursubsidie</meta:user-defined>
    <meta:user-defined meta:name="OVERHEIDop.indiener">P. van Houwelinge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ten van het Ministerie van Onderwijs, Cultuur en Wetenschap (VIII) voor het jaar 2026; Motie; Motie van het lid Van Houwelingen over de mogelijkheid om de Tweede Kamer te laten besluiten over een (specifieke) cultuur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