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43
      <text:tab/>MOTIE VAN HET LID MOHANDIS</text:h>
      <text:p text:style-name="ifm_p_ifm">Voorgesteld tijdens het wetgevingsoverleg van 19 januari 2026</text:p>
      <text:p text:style-name="ifm_p_mt.3.76mm_ifm">De Kamer,</text:p>
      <text:p text:style-name="ifm_p_mt.3.76mm_ifm">gehoord de beraadslaging,</text:p>
      <text:p text:style-name="ifm_p_mt.3.76mm_ifm">overwegende dat financiële drempels voor lidmaatschap van de openbare bibliotheek, zoals lidmaatschapsgeld en boetes, zouden moeten worden weggenomen, opdat bibliotheken optimaal de leescrisis onder jongeren structureel helpen tegengaan, ongeacht de portemonnee van jong en oud;</text:p>
      <text:p text:style-name="ifm_p_mt.3.76mm_ifm">constaterende dat de gemeente Rotterdam sinds 1 mei jongstleden alle inwoners een kosteloos lidmaatschap aanbiedt van de openbare bibliotheek en de gemeente Groningen aan mensen van 27 jaar en jonger kosteloos een lidmaatschap van de bibliotheek gaat aanbieden;</text:p>
      <text:p text:style-name="ifm_p_mt.3.76mm_ifm">verzoekt de regering om samen met gemeenten en de openbare bibliotheken te bezien hoe deze uitstekende Rotterdamse en Groningse initiatieven breder kunnen worden uitgerold, met pilots waarbij tevens in andere gemeenten inwoners zonder financiële drempels lid kunnen worden van de openbare bibliotheken, en de Kamer hierover te informer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4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Mohandis over pilots waarbij inwoners zonder financiële drempels lid kunnen worden van openbare bibliotheken</dc:title>
    <meta:user-defined meta:name="OVERHEIDop.ParlID/DC.identifier">kst-36800-VIII-43</meta:user-defined>
    <meta:user-defined meta:name="OVERHEIDop.ondernummer">43</meta:user-defined>
    <meta:user-defined meta:name="DCTERMS.W3CDTF/DCTERMS.available">2026-01-20</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Mohandis over pilots waarbij inwoners zonder financiële drempels lid kunnen worden van openbare bibliotheken</meta:user-defined>
    <meta:user-defined meta:name="OVERHEIDop.indiener">M. Mohandi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ten van het Ministerie van Onderwijs, Cultuur en Wetenschap (VIII) voor het jaar 2026; Motie; Motie van het lid Mohandis over pilots waarbij inwoners zonder financiële drempels lid kunnen worden van openbare biblioth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