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1
      <text:tab/>MOTIE VAN DE LEDEN MOHANDIS EN HEERA DIJK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een van de belangrijke aanbevelingen van de Raad voor Cultuur in zijn advies Toegang tot cultuur een wettelijke verankering betreft van de rol- en taakverdeling van de overheden bij de cultuurverdeling, met een algemene zorgplicht en een aantal concreet benoemde taken waarmee een provincie- of gemeentebestuur zich in elk geval moet bezighouden;</text:p>
      <text:p text:style-name="ifm_p_mt.3.76mm_ifm">overwegende dat vanaf 2029 een nieuw cultuurbestel gestalte moet krijgen;</text:p>
      <text:p text:style-name="ifm_p_mt.3.76mm_ifm">van oordeel dat hierbij niet alleen een tijdpad voor de spreiding van de cultuurmiddelen nodig is, maar tevens een realisatie van cultuurdoelen in de zin van toegankelijke cultuurvoorzieningen voor iedereen;</text:p>
      <text:p text:style-name="ifm_p_mt.3.76mm_ifm">verzoekt de regering om concrete stappen uit te werken naar zo'n wettelijke verankering, en de Kamer hierover te informeren vóór het debat over de OCW-begroting voor 2027,</text:p>
      <text:p text:style-name="ifm_p_mt.3.76mm_ifm">en gaat over tot de orde van de dag.</text:p>
      <text:p text:style-name="ifm_p_mt.3.76mm_ifm">Mohandis</text:p>
      <text:p text:style-name="ifm_p_ifm">Heera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Mohandis en Heera Dijk over een wettelijke verankering van de rol- en taakverdeling van overheden bij de cultuurverdeling</dc:title>
    <meta:user-defined meta:name="OVERHEIDop.ParlID/DC.identifier">kst-36800-VIII-41</meta:user-defined>
    <meta:user-defined meta:name="OVERHEIDop.ondernummer">41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handis en Heera Dijk over een wettelijke verankering van de rol- en taakverdeling van overheden bij de cultuurverdeling</meta:user-defined>
    <meta:user-defined meta:name="OVERHEIDop.indiener">H.L.O. (Heera) Dijk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de leden Mohandis en Heera Dijk over een wettelijke verankering van de rol- en taakverdeling van overheden bij de cultuurver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