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8
      <text:tab/>AMENDEMENT VAN DE LEDEN CEDER EN VAN DER BURG</text:h>
      <text:p text:style-name="ifm_p_ifm">Ontvangen 19 jan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Joodse gemeenschap is onlosmakelijk verbonden met Nederland, zowel in de geschiedenis als vandaag de dag. Het Joods Cultureel Kwartier, bestaande uit het Joods Museum, de Portugese Synagoge, het Nationaal Holocaustmuseum en de Hollandsche Schouwburg, laat zien hoe 400 jaar Joods leven in Nederland vorm heeft gekregen. Zeker in een tijd van toenemend antisemitisme is het van belang dat zoveel mogelijk Nederlanders, en zeker kinderen, hier kennis van nemen en leren over de Joodse cultuur en geschiedenis in Nederland, inclusief over de Tweede Wereldoorlog en de Holocaust.</text:p>
      <text:p text:style-name="ifm_p_mt.3.76mm_indent.0.13in_ifm">Het Joods Cultureel Kwartier heeft sinds de terroristische aanval in Israël op 7 oktober 2023 en de daaropvolgende oorlog in Gaza te maken met teruglopende bezoekersaantallen. Indieners zien grote meerwaarde in het werk van het Joods Cultureel Kwartier. Ter ondersteuning van het werk, inclusief educatie en andere publieksactiviteiten en voor het ook in deze tijd financieel sluitend krijgen van het werk, beogen indieners het Joods Cultureel Kwartier een eenmalige financiële impuls te geven van 1 miljoen euro.</text:p>
      <text:p text:style-name="ifm_p_mt.3.76mm_indent.0.13in_ifm">Dekking wordt gevonden in het niet-juridisch verplichte deel van artikel 14 Cultuur.</text:p>
      <text:p text:style-name="ifm_p_mt.5.08mm_ifm"><text:line-break/>Ceder<text:line-break/><text:line-break/>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de leden Ceder en Van der Burg over een financiële impuls voor het Joods Cultureel Kwartier</dc:title>
    <meta:user-defined meta:name="OVERHEIDop.ParlID/DC.identifier">kst-36800-VIII-38</meta:user-defined>
    <meta:user-defined meta:name="OVERHEIDop.ondernummer">38</meta:user-defined>
    <meta:user-defined meta:name="DCTERMS.W3CDTF/DCTERMS.available">2026-02-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de leden Ceder en Van der Burg over een financiële impuls voor het Joods Cultureel Kwartier</meta:user-defined>
    <meta:user-defined meta:name="OVERHEIDop.indiener">E. van der Burg</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Amendement; Amendement van de leden Ceder en Van der Burg over een financiële impuls voor het Joods Cultureel Kwart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