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VIII-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37
      <text:tab/>BRIEF VAN DE MINISTER VAN ONDERWIJS, CULTUUR EN WETENSCHAP</text:h>
      <text:p text:style-name="ifm_p_mt.3.76mm_ifm">Aan de Voorzitter van de Tweede Kamer der Staten-Generaal</text:p>
      <text:p text:style-name="ifm_p_mt.3.76mm_ifm">Den Haag, 16 januari 2026</text:p>
      <text:p text:style-name="ifm_p_mt.3.76mm_ifm">Hierbij informeer ik uw Kamer dat de indemniteitssubsidie naar aanleiding van de kunstroof bij het Drents museum is uitbetaald.</text:p>
      <text:p text:style-name="ifm_p_mt.3.76mm_ifm">Op 25 januari 2025 werd een aantal gouden topstukken uit het Drents Museum van de tentoonstelling <text:span text:style-name="ifm_span_font.italic_ifm">Dacia – Rijk van goud en zilver </text:span>gestolen. Bij deze diefstal zijn vier belangrijke objecten ontvreemd die als Roemeens erfgoed van grote culturele waarde zijn.</text:p>
      <text:p text:style-name="ifm_p_mt.3.76mm_ifm">Voor de tentoonstelling is op grond van de indemniteitsregeling een indemniteitsverklaring afgegeven door de staat. Daarmee is een garantstelling verleend tot maximaal 30% van de totaal verzekerde waarde. De verzekeraar heeft de geleden schade vastgesteld op € 5,7 miljoen, op basis van de verzekerde waarde van de vier objecten. Dit bedrag is conform de indemniteitsregeling uitbetaald. De middelen zijn gedekt uit het Museaal Aankoopfonds. Het Museaal aankoopfonds werd eerder dit jaar al aangevuld vanuit de eindejaarsmarge, vooruitlopend op deze uitbetaling<text:note text:id="ID-1232303-d40e80" text:note-class="footnote"><text:note-citation text:label="1 ">1</text:note-citation><text:note-body><text:p text:style-name="ifm_p_font.normal_size.6.93pt_mt..5mm_indent.-0.1161in_mleft.0.1161in_ifm">Kamerstuk 36 725 VIII</text:p></text:note-body></text:note>.</text:p>
      <text:p text:style-name="ifm_p_mt.3.76mm_ifm">Hoewel hiermee de financiële afwikkeling is geregeld, blijft de gebeurtenis een ingrijpend verlies voor alle betrokkenen in Nederland en Roemenië. Ik blijf hopen dat de objecten worden opgespoord en kunnen terugkeren naar het publiek waarvoor zij van betekenis zijn.</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37<text:tab/><text:page-number text:select-page="current"/></text:p>
      </style:footer>
    </style:master-page>
    <style:master-page xmlns:sdu-fn="http://schema.sdu.nl/2011/07/functions" style:name="Landscape" style:page-layout-name="landscape-margin-text">
      <style:footer>
        <text:p text:style-name="footer">Tweede Kamer, vergaderjaar 2025-2026, 36 800 VII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Brief regering; Uitbetaling indemniteitssubsidie naar aanleiding van de kunstroof bij het Drents museum</dc:title>
    <meta:user-defined meta:name="OVERHEIDop.ParlID/DC.identifier">kst-36800-VIII-37</meta:user-defined>
    <meta:user-defined meta:name="OVERHEIDop.ondernummer">37</meta:user-defined>
    <meta:user-defined meta:name="DCTERMS.W3CDTF/DCTERMS.available">2026-01-22</meta:user-defined>
    <meta:user-defined meta:name="OVERHEIDop.KamerstukTypen/DC.type">Brief</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Uitbetaling indemniteitssubsidie naar aanleiding van de kunstroof bij het Drents museum</meta:user-defined>
    <meta:user-defined meta:name="OVERHEIDop.indiener">G. Moes</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6</meta:user-defined>
    <meta:user-defined meta:name="DC.title">Vaststelling van de begrotingsstaten van het Ministerie van Onderwijs, Cultuur en Wetenschap (VIII) voor het jaar 2026; Brief regering; Uitbetaling indemniteitssubsidie naar aanleiding van de kunstroof bij het Drents muse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