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32
      <text:tab/>BRIEF VAN DE MINISTER VAN ONDERWIJS, CULTUUR EN WETENSCHAP</text:h>
      <text:p text:style-name="ifm_p_mt.3.76mm_ifm">Aan de Voorzitter van de Tweede Kamer der Staten-Generaal</text:p>
      <text:p text:style-name="ifm_p_mt.3.76mm_ifm">Den Haag, 16 december 2025</text:p>
      <text:p text:style-name="ifm_p_mt.3.76mm_ifm">Met deze brief wordt uw Kamer geïnformeerd over de beleidsmatige mutaties op de begroting van het Ministerie van Onderwijs, Cultuur en Wetenschap (OCW) die na de Tweede Suppletoire Begroting 2025 hebben plaatsgevonden.</text:p>
      <text:p text:style-name="ifm_p_mt.3.76mm_ifm">Uw Kamer ontvangt deze brief om voorafgaand aan de afsluiting van het begrotingsjaar geïnformeerd te worden over beleidsmatige mutaties die na de Tweede Suppletoire Begrotingswet zijn ontstaan. Deze mutaties waren ten tijde van het opstellen van de Tweede Suppletoire Begrotingswet nog niet bekend. De mutaties die daarna plaatsvinden, worden slechts achteraf geautoriseerd in de Slotwet, waarbij de laatste stand van de begroting wordt afgestemd op de uiteindelijke realisatie. De Algemene Rekenkamer hecht hier ook waarde aan en beoordeelt beleidsmatige mutaties die niet in deze brief zijn opgenomen als onrechtmatig.</text:p>
      <text:h text:style-name="ifm_p_font.italic_mt.3.76mm_page.keep-with-next_ifm" text:outline-level="1">Verplichtingenmutaties</text:h>
      <text:p text:style-name="ifm_p_mt.3.76mm_ifm">Het verplichtingenbudget op Artikel 15 (Media) wordt met € 2,5 miljoen verhoogd. Dit wordt veroorzaakt door een verhoging van € 2,0 miljoen op het instrument bijdrage aan zelfstandige bestuursorganen en rechtspersonen met een wettelijke taak voor het Commissariaat voor de Media en € 0,5 miljoen op het instrument bekostiging voor de Stichting Omroep Muziek.</text:p>
      <text:h text:style-name="ifm_p_font.italic_mt.3.76mm_page.keep-with-next_ifm" text:outline-level="1">Openstaande verplichtingen</text:h>
      <text:p text:style-name="ifm_p_mt.3.76mm_ifm">Op Artikel 1 (Primair onderwijs) is er sprake van een openstaande verplichting voor onderwijshuisvesting Caribisch Nederland (CN) van totaal € 7,0 miljoen. Door vertraging in de uitvoering van de convenanten onderwijshuisvesting voor scholen in CN, worden de uitgaven pas in 2026 gerealiseerd. Het Ministerie van OCW is verplicht om aan de afspraken met de openbare lichamen te voldoen.</text:p>
      <text:h text:style-name="ifm_p_font.italic_mt.3.76mm_page.keep-with-next_ifm" text:outline-level="1">Garantieverplichtingen</text:h>
      <text:p text:style-name="ifm_p_mt.3.76mm_ifm">De achterborgstellingen van het Nationaal Restauratiefonds worden nog eventueel verhoogd met maximaal € 80,8 miljoen. Het totaal komt hiermee maximaal op € 500,0 miljoen, waarmee het plafond voor de achterborgstellingen niet wordt overschreden. Het Ministerie van OCW staat hiermee garant voor leningen die het Restauratiefonds aangaat voor de financiering van restauraties aan monumenten.</text:p>
      <text:h text:style-name="ifm_p_font.italic_mt.3.76mm_page.keep-with-next_ifm" text:outline-level="1">Indemniteitsregeling</text:h>
      <text:p text:style-name="ifm_p_mt.3.76mm_ifm">Er is na de najaarsnota een verplichting van € 70,0 miljoen toegevoegd aan de indemniteitsregeling, terwijl twee eerdere verplichtingen van € 20,3 miljoen zijn komen te vervallen. Het definitieve eindsaldo van de regeling bedraagt € 331,9 miljoen.</text:p>
      <text:p text:style-name="ifm_p_mt.5.08mm_ifm"><text:line-break/>Mede namens de Staatssecretaris van Onderwijs, Cultuur en Wetenschap,<text:line-break/></text:p>
      <text:p text:style-name="ifm_p_mt.3.76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32<text:tab/><text:page-number text:select-page="current"/></text:p>
      </style:footer>
    </style:master-page>
    <style:master-page xmlns:sdu-fn="http://schema.sdu.nl/2011/07/functions" style:name="Landscape" style:page-layout-name="landscape-margin-text">
      <style:footer>
        <text:p text:style-name="footer">Tweede Kamer, vergaderjaar 2025-2026, 36 800 VI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Brief regering; Beleidsmatige mutaties op de begroting van het ministerie van Onderwijs, Cultuur en Wetenschap na Tweede Suppletoire Begroting 2025</dc:title>
    <meta:user-defined meta:name="OVERHEIDop.ParlID/DC.identifier">kst-36800-VIII-32</meta:user-defined>
    <meta:user-defined meta:name="OVERHEIDop.ondernummer">32</meta:user-defined>
    <meta:user-defined meta:name="DCTERMS.W3CDTF/DCTERMS.available">2025-12-18</meta:user-defined>
    <meta:user-defined meta:name="OVERHEIDop.KamerstukTypen/DC.type">Brief</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Beleidsmatige mutaties op de begroting van het ministerie van Onderwijs, Cultuur en Wetenschap na Tweede Suppletoire Begroting 2025</meta:user-defined>
    <meta:user-defined meta:name="OVERHEIDop.indiener">G. Moes</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Vaststelling van de begrotingsstaten van het Ministerie van Onderwijs, Cultuur en Wetenschap (VIII) voor het jaar 2026; Brief regering; Beleidsmatige mutaties op de begroting van het ministerie van Onderwijs, Cultuur en Wetenschap na Tweede Suppletoire Begroting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