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2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29
      <text:tab/>MOTIE VAN HET LID DOBBE</text:h>
      <text:p text:style-name="ifm_p_ifm">Voorgesteld tijdens het wetgevingsoverleg van 15 december 2025</text:p>
      <text:p text:style-name="ifm_p_mt.3.76mm_ifm">De Kamer,</text:p>
      <text:p text:style-name="ifm_p_mt.3.76mm_ifm">gehoord de beraadslaging,</text:p>
      <text:p text:style-name="ifm_p_mt.3.76mm_ifm">constaterende dat de loonkloof tussen mannen en vrouwen met 10,5% nog steeds aanzienlijk is;</text:p>
      <text:p text:style-name="ifm_p_mt.3.76mm_ifm">overwegende dat het ouderschap voor vrouwen nog steeds een buitenproportionele rem op hun carrière is;</text:p>
      <text:p text:style-name="ifm_p_mt.3.76mm_ifm">verzoekt de regering te onderzoeken of volledige doorbetaling bij ouderschapsverlof een bijdrage zou leveren aan het dichten van de loonkloof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Dobbe over onderzoeken of volledige doorbetaling bij ouderschapsverlof een bijdrage levert aan het dichten van de loonkloof</dc:title>
    <meta:user-defined meta:name="OVERHEIDop.ParlID/DC.identifier">kst-36800-VIII-29</meta:user-defined>
    <meta:user-defined meta:name="OVERHEIDop.ondernummer">29</meta:user-defined>
    <meta:user-defined meta:name="DCTERMS.W3CDTF/DCTERMS.available">2025-12-16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onderzoeken of volledige doorbetaling bij ouderschapsverlof een bijdrage levert aan het dichten van de loonkloof</meta:user-defined>
    <meta:user-defined meta:name="OVERHEIDop.indiener">S.E.M. Dobbe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5</meta:user-defined>
    <meta:user-defined meta:name="DC.title">Vaststelling van de begrotingsstaten van het Ministerie van Onderwijs, Cultuur en Wetenschap (VIII) voor het jaar 2026; Motie; Motie van het lid Dobbe over onderzoeken of volledige doorbetaling bij ouderschapsverlof een bijdrage levert aan het dichten van de loonklo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