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8
      <text:tab/>MOTIE VAN DE LEDEN PODT EN HAMSTRA</text:h>
      <text:p text:style-name="ifm_p_ifm">Voorgesteld tijdens het wetgevingsoverleg van 15 december 2025</text:p>
      <text:p text:style-name="ifm_p_mt.3.76mm_ifm">De Kamer,</text:p>
      <text:p text:style-name="ifm_p_mt.3.76mm_ifm">gehoord de beraadslaging,</text:p>
      <text:p text:style-name="ifm_p_mt.3.76mm_ifm">constaterende dat lhbti+-kinderen vaker bedreigd en gepest worden;</text:p>
      <text:p text:style-name="ifm_p_mt.3.76mm_ifm">overwegende dat de Kinderombudsman in het rapport Verborgen in het volle zicht een aantal concrete aanbevelingen doet om acceptatie van deze kinderen en hun gevoel van veiligheid te vergroten;</text:p>
      <text:p text:style-name="ifm_p_mt.3.76mm_ifm">van mening dat ieder kind het recht heeft om vrij en veilig op te groeien en mee te doen in de samenleving;</text:p>
      <text:p text:style-name="ifm_p_mt.3.76mm_ifm">verzoekt de regering in het emancipatiebeleid expliciet aandacht te hebben voor deze groep kinderen, de aanbevelingen van de Kinderombudsman waar mogelijk en passend over te nemen, en de Kamer hier in 2026 over te rapporteren,</text:p>
      <text:p text:style-name="ifm_p_mt.3.76mm_ifm">en gaat over tot de orde van de dag.</text:p>
      <text:p text:style-name="ifm_p_mt.3.76mm_ifm">Podt</text:p>
      <text:p text:style-name="ifm_p_ifm">Ha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Podt en Hamstra over in het emancipatiebeleid expliciet aandacht hebben voor lhbti+-kinderen</dc:title>
    <meta:user-defined meta:name="OVERHEIDop.ParlID/DC.identifier">kst-36800-VIII-28</meta:user-defined>
    <meta:user-defined meta:name="OVERHEIDop.ondernummer">28</meta:user-defined>
    <meta:user-defined meta:name="DCTERMS.W3CDTF/DCTERMS.available">2025-12-16</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Podt en Hamstra over in het emancipatiebeleid expliciet aandacht hebben voor lhbti+-kinderen</meta:user-defined>
    <meta:user-defined meta:name="OVERHEIDop.indiener">S. Hamstra</meta:user-defined>
    <meta:user-defined meta:name="OVERHEIDop.indiener">A. Pod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Vaststelling van de begrotingsstaten van het Ministerie van Onderwijs, Cultuur en Wetenschap (VIII) voor het jaar 2026; Motie; Motie van de leden Podt en Hamstra over in het emancipatiebeleid expliciet aandacht hebben voor lhbti+-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