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27
      <text:tab/>MOTIE VAN HET LID VERMEER</text:h>
      <text:p text:style-name="ifm_p_ifm">Voorgesteld tijdens het wetgevingsoverleg van 15 december 2025</text:p>
      <text:p text:style-name="ifm_p_mt.3.76mm_ifm">De Kamer,</text:p>
      <text:p text:style-name="ifm_p_mt.3.76mm_ifm">gehoord de beraadslaging,</text:p>
      <text:p text:style-name="ifm_p_mt.3.76mm_ifm">constaterende dat de acceptatie en veiligheid van vrouwen en lhbtiq+-personen vooral in grote steden en binnen bepaalde groepen onder druk staan;</text:p>
      <text:p text:style-name="ifm_p_mt.3.76mm_ifm">overwegende dat het huidige emancipatiebeleid te veel inzet op symbolische campagnes en te weinig op effectieve handhaving en bescherming van slachtoffers;</text:p>
      <text:p text:style-name="ifm_p_mt.3.76mm_ifm">overwegende dat in landen als Spanje en Frankrijk rechters de mogelijkheid hebben om daders van discriminatie te verplichten tot het volgen van een cursus over gelijke behandeling en non-discriminatie;</text:p>
      <text:p text:style-name="ifm_p_mt.3.76mm_ifm">verzoekt de regering de wet aan te passen zodat rechters bij discriminatie van vrouwen of lhbtiq+-personen verplicht kunnen opleggen dat de dader een cursus gelijke behandeling en non-discriminatie volgt, naar Spaans en Frans voorbeeld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Vermeer over een verplichte cursus gelijke behandeling en non-discriminatie opleggen bij discriminatie van vrouwen of lhbtiq+-personen</dc:title>
    <meta:user-defined meta:name="OVERHEIDop.ParlID/DC.identifier">kst-36800-VIII-27</meta:user-defined>
    <meta:user-defined meta:name="OVERHEIDop.ondernummer">27</meta:user-defined>
    <meta:user-defined meta:name="DCTERMS.W3CDTF/DCTERMS.available">2025-12-16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verplichte cursus gelijke behandeling en non-discriminatie opleggen bij discriminatie van vrouwen of lhbtiq+-personen</meta:user-defined>
    <meta:user-defined meta:name="OVERHEIDop.indiener">H. Verme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5</meta:user-defined>
    <meta:user-defined meta:name="DC.title">Vaststelling van de begrotingsstaten van het Ministerie van Onderwijs, Cultuur en Wetenschap (VIII) voor het jaar 2026; Motie; Motie van het lid Vermeer over een verplichte cursus gelijke behandeling en non-discriminatie opleggen bij discriminatie van vrouwen of lhbtiq+-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