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26
      <text:tab/>MOTIE VAN HET LID MOORMAN</text:h>
      <text:p text:style-name="ifm_p_ifm">Voorgesteld tijdens het wetgevingsoverleg van 15 december 2025</text:p>
      <text:p text:style-name="ifm_p_mt.3.76mm_ifm">De Kamer,</text:p>
      <text:p text:style-name="ifm_p_mt.3.76mm_ifm">gehoord de beraadslaging,</text:p>
      <text:p text:style-name="ifm_p_mt.3.76mm_ifm">constaterende dat door middel van het Nationaal Actieprogramma Aanpak seksueel grensoverschrijdend gedrag en seksueel geweld het Ministerie van OCW zich inzet voor het voorkomen en bestrijden van seksueel geweld en het bevorderen van de veiligheid van vrouwen;</text:p>
      <text:p text:style-name="ifm_p_mt.3.76mm_ifm">constaterende dat voor de uitvoering hiervan een regeringscommissaris is aangesteld;</text:p>
      <text:p text:style-name="ifm_p_mt.3.76mm_ifm">constaterende dat het programma en de opdracht aan de regeringscommissaris na 2026 aflopen;</text:p>
      <text:p text:style-name="ifm_p_mt.3.76mm_ifm">overwegende dat er groeiende zorgen zijn in de samenleving over de veiligheid van vrouwen en vrouwen zich nog altijd onvoldoende veilig voelen;</text:p>
      <text:p text:style-name="ifm_p_mt.3.76mm_ifm">overwegende dat het teweegbrengen van een maatschappelijke verandering en cultuurverandering meer tijd en een langer lopend programma vereist;</text:p>
      <text:p text:style-name="ifm_p_mt.3.76mm_ifm">overwegende dat de noodzaak voor het programma onverminderd is;</text:p>
      <text:p text:style-name="ifm_p_mt.3.76mm_ifm">verzoekt de regering om het Nationaal Actieprogramma Aanpak seksueel grensoverschrijdend gedrag en seksueel geweld en de opdracht aan de regeringscommissaris te verlengen, waarna het programma weer geëvalueerd wordt,</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2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oorman over verlenging van het Nationaal Actieprogramma Aanpak seksueel grensoverschrijdend gedrag en seksueel geweld</dc:title>
    <meta:user-defined meta:name="OVERHEIDop.ParlID/DC.identifier">kst-36800-VIII-26</meta:user-defined>
    <meta:user-defined meta:name="OVERHEIDop.ondernummer">26</meta:user-defined>
    <meta:user-defined meta:name="DCTERMS.W3CDTF/DCTERMS.available">2025-12-16</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oorman over verlenging van het Nationaal Actieprogramma Aanpak seksueel grensoverschrijdend gedrag en seksueel geweld</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Onderwijs, Cultuur en Wetenschap (VIII) voor het jaar 2026; Motie; Motie van het lid Moorman over verlenging van het Nationaal Actieprogramma Aanpak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