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25
      <text:tab/>MOTIE VAN HET LID MOORMAN</text:h>
      <text:p text:style-name="ifm_p_ifm">Voorgesteld tijdens het wetgevingsoverleg van 15 december 2025</text:p>
      <text:p text:style-name="ifm_p_mt.3.76mm_ifm">De Kamer,</text:p>
      <text:p text:style-name="ifm_p_mt.3.76mm_ifm">gehoord de beraadslaging,</text:p>
      <text:p text:style-name="ifm_p_mt.3.76mm_ifm">constaterende dat in recente jaren de manosphere alleen maar is gegroeid;</text:p>
      <text:p text:style-name="ifm_p_mt.3.76mm_ifm">constaterende dat hiermee vrouwenhaat en schadelijke ideeën over vrouwen en maatschappelijke gelijkheid breed verspreid worden, ook bij jongeren;</text:p>
      <text:p text:style-name="ifm_p_mt.3.76mm_ifm">overwegende dat het van groot belang is dat de omgeving van een jongere ruimte biedt voor verkenning en gesprek;</text:p>
      <text:p text:style-name="ifm_p_mt.3.76mm_ifm">overwegende dat het onderwijs, gelet op de kerndoelen, bij uitstek ook een rol heeft bij de vorming van jongeren;</text:p>
      <text:p text:style-name="ifm_p_mt.3.76mm_ifm">overwegende dat het van groot belang is dat scholen voldoende ondersteund worden bij dit nieuwe leergebied;</text:p>
      <text:p text:style-name="ifm_p_mt.3.76mm_ifm">overwegende dat het digitale lesmateriaal «Adolescence en mediawijsheid» gratis beschikbaar is voor het voortgezet onderwijs;</text:p>
      <text:p text:style-name="ifm_p_mt.3.76mm_ifm">verzoekt de regering om zich in te zetten voor een bredere bekendheid van dit lespakket onder scholen,</text:p>
      <text:p text:style-name="ifm_p_mt.3.76mm_ifm">en gaat over tot de orde van de dag.</text:p>
      <text:p text:style-name="ifm_p_mt.3.76mm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oorman over zich inzetten voor een bredere bekendheid van het lespakket "Adolescence en mediawijsheid"</dc:title>
    <meta:user-defined meta:name="OVERHEIDop.ParlID/DC.identifier">kst-36800-VIII-25</meta:user-defined>
    <meta:user-defined meta:name="OVERHEIDop.ondernummer">25</meta:user-defined>
    <meta:user-defined meta:name="DCTERMS.W3CDTF/DCTERMS.available">2025-12-16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rman over zich inzetten voor een bredere bekendheid van het lespakket "Adolescence en mediawijsheid"</meta:user-defined>
    <meta:user-defined meta:name="OVERHEIDop.indiener">M. Moorman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5</meta:user-defined>
    <meta:user-defined meta:name="DC.title">Vaststelling van de begrotingsstaten van het Ministerie van Onderwijs, Cultuur en Wetenschap (VIII) voor het jaar 2026; Motie; Motie van het lid Moorman over zich inzetten voor een bredere bekendheid van het lespakket "Adolescence en mediawijshei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