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24
      <text:tab/>MOTIE VAN HET LID MOORMAN</text:h>
      <text:p text:style-name="ifm_p_ifm">Voorgesteld tijdens het wetgevingsoverleg van 15 december 2025</text:p>
      <text:p text:style-name="ifm_p_mt.3.76mm_ifm">De Kamer,</text:p>
      <text:p text:style-name="ifm_p_mt.3.76mm_ifm">gehoord de beraadslaging,</text:p>
      <text:p text:style-name="ifm_p_mt.3.76mm_ifm">constaterende dat in 2021 door het kabinet een wetsvoorstel is ingediend voor het wijzigen van de voorwaarden voor de wijziging van de vermelding van het geslacht in de geboorteakte;</text:p>
      <text:p text:style-name="ifm_p_mt.3.76mm_ifm">constaterende dat in 2024 per motie de oproep is gedaan door diverse partijen tot het intrekken van het wetsvoorstel;</text:p>
      <text:p text:style-name="ifm_p_mt.3.76mm_ifm">constaterende dat het kabinet de intentie tot het intrekken van de wet heeft aangekondigd wegens een gebrek aan medewerking en instemming van de Tweede Kamer, zoals werd aangegeven in een brief gericht aan het Transgender Netwerk;</text:p>
      <text:p text:style-name="ifm_p_mt.3.76mm_ifm">overwegende dat een zorgvuldig wetgevingsproces van groot belang is, welke is geschaad door de wijze waarop per motie de behandeling van de wet is stilgelegd;</text:p>
      <text:p text:style-name="ifm_p_mt.3.76mm_ifm">overwegende dat de Kamer bij uitstek de plaats is voor het voeren van een debat over de wetgeving;</text:p>
      <text:p text:style-name="ifm_p_mt.3.76mm_ifm">verzoekt de regering om het wetsvoorstel voor het wijzigen van de voorwaarden voor de wijziging van de vermelding van het geslacht in de geboorteakte alsnog voor bespreking aan de Kamer voor te leggen en hiermee de Kamer in positie te brengen om haar taak als medewetgever en controleur van het kabinet te vervullen,</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2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Moorman over het wetsvoorstel Wijziging vermelding geslacht in geboorteakte alsnog aan de Kamer voorleggen</dc:title>
    <meta:user-defined meta:name="OVERHEIDop.ParlID/DC.identifier">kst-36800-VIII-24</meta:user-defined>
    <meta:user-defined meta:name="OVERHEIDop.ondernummer">24</meta:user-defined>
    <meta:user-defined meta:name="DCTERMS.W3CDTF/DCTERMS.available">2025-12-16</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Moorman over het wetsvoorstel Wijziging vermelding geslacht in geboorteakte alsnog aan de Kamer voorleggen</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Onderwijs, Cultuur en Wetenschap (VIII) voor het jaar 2026; Motie; Motie van het lid Moorman over het wetsvoorstel Wijziging vermelding geslacht in geboorteakte alsnog aan de Kamer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