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12 december 2025</text:p>
      <text:p text:style-name="ifm_p_mt.3.76mm_ifm">Hierbij ontvangt u het interim-auditrapport 2025 van het Ministerie van Onderwijs, Cultuur en Wetenschap (OCW). In dit interim-auditrapport rapporteert de Auditdienst Rijk (ADR) over de tussentijdse stand van zaken van de bevindingen en aandachtspunten uit het Auditrapport 2024. Daarnaast signaleert de ADR nieuwe ontwikkelingen en risico’s die aandacht vragen.</text:p>
      <text:p text:style-name="ifm_p_mt.3.76mm_ifm">De ADR rapporteert over 2024 vier bevindingen. Drie bevindingen gaan over het financieel beheer, de vierde bevinding is IT-gerelateerd.</text:p>
      <text:p text:style-name="ifm_p_mt.3.76mm_ifm">Het Ministerie van OCW herkent de bevindingen en aandachtspunten die in het interim-auditrapport zijn beschreven. Er wordt actief gewerkt aan het opvolgen van deze bevindingen en het doorvoeren van verbeteringen om ze op te lossen. Het stemt mij tevreden dat de ADR constateert dat een deel van de bevindingen positief is opgevolgd en dat er goede voortgang is geboekt, en erkent dat de implementatie van sommige punten meer tijd kan kosten. Ik blijf actief sturen op het oplossen van de bevindingen en aandachtspunten.</text:p>
      <text:p text:style-name="ifm_p_mt.3.76mm_ifm">Ik vertrouw erop u hiermee voldoende te hebben geïnformeerd,</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Interim-auditrapport 2025 Ministerie van Onderwijs, Cultuur en Wetenschap (VIII) ADR</dc:title>
    <meta:user-defined meta:name="OVERHEIDop.ParlID/DC.identifier">kst-36800-VIII-23</meta:user-defined>
    <meta:user-defined meta:name="OVERHEIDop.ondernummer">23</meta:user-defined>
    <meta:user-defined meta:name="DCTERMS.W3CDTF/DCTERMS.available">2025-12-18</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Interim-auditrapport 2025 Ministerie van Onderwijs, Cultuur en Wetenschap (VIII) ADR</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ten van het Ministerie van Onderwijs, Cultuur en Wetenschap (VIII) voor het jaar 2026; Brief regering; Interim-auditrapport 2025 Ministerie van Onderwijs, Cultuur en Wetenschap (VIII)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