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3650*"/>
    </style:style>
    <style:style style:family="table-column" style:name="table1.tg1.col3">
      <style:table-column-properties style:rel-column-width="11450*"/>
    </style:style>
    <style:style style:family="table-column" style:name="table2.tg1.col1">
      <style:table-column-properties style:rel-column-width="5650*"/>
    </style:style>
    <style:style style:family="table-column" style:name="table2.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22
      <text:tab/>BRIEF VAN DE MINISTER EN STAATSSECRETARIS VAN ONDERWIJS, CULTUUR EN WETENSCHAP</text:h>
      <text:p text:style-name="ifm_p_mt.3.76mm_ifm">Aan de Voorzitter van de Tweede Kamer der Staten-Generaal</text:p>
      <text:p text:style-name="ifm_p_mt.3.76mm_ifm">Den Haag, 12 december 2025</text:p>
      <text:p text:style-name="ifm_p_mt.3.76mm_ifm">In de brief van uw vaste commissie voor OCW van 25 september 2025 (2025D39744) werd ons verzocht om een planningsbrief voor 2026 te versturen. De voorliggende brief bevat de gevraagde planning van brieven, wetsvoorstellen en AMvB’s, waarvan wij op dit moment verwachten deze het komend jaar aan de Kamer te versturen. Hierin zijn ook de geplande beleidsreacties van rapporten en adviezen, die al eerder aan de Kamer zijn aangeboden, opgenomen. Graag benadrukken wij dat de planning in de voorliggende brief indicatief en aan wijzigingen onderhevig is, mede gelet op de demissionaire staat van het kabinet en onzekerheid in de planning van het formatieproces.</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rieven</text:p>
            </table:table-cell>
          </table:table-row>
          <table:table-row>
            <table:table-cell table:style-name="table.cell.border-top.border-bottom.padding-top.bottom">
              <text:p text:style-name="text.cell.6.5.left"><text:span text:style-name="ifm_span_font.semi-bold_ifm">Beleidsterrein</text:span></text:p>
            </table:table-cell>
            <table:table-cell table:style-name="table.cell.border-top.border-bottom.padding-top.bottom.pleft.pright">
              <text:p text:style-name="text.cell.6.5.left"><text:span text:style-name="ifm_span_font.semi-bold_ifm">Werktitel brief</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columns-spanned="3">
            <text:p text:style-name="text.cell.6.5.left"><text:span text:style-name="ifm_span_font.semi-bold_ifm">Eerste kwartaal 2026</text:spa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Uitkomsten onderzoeken op het gebied van scholenplanning</text:p>
          </table:table-cell>
          <table:table-cell table:style-name="table.cell.border-bottom.padding-top.top.pleft.pright">
            <text:p text:style-name="text.cell.6.5.left">Deze brief bevat de belangrijkste uitkomsten van drie onderzoeken:</text:p>
            <text:p text:style-name="text.cell.6.5.left">1. Evaluatie wet Meer Ruimte voor Nieuwe Scholen</text:p>
            <text:p text:style-name="text.cell.6.5.left">2. Onderzoek naar hoogte van de startbekostiging</text:p>
            <text:p text:style-name="text.cell.6.5.left">3. Onderzoek naar landschap van dislocaties in het po</text:p>
            <text:p text:style-name="text.cell.6.5.left">De beleidsreacties volgen in het tweede kwartaal.</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Beleidsbrief Digitalisering en Leermiddelen</text:p>
          </table:table-cell>
          <table:table-cell table:style-name="table.cell.border-bottom.padding-top.top.pleft.pright">
            <text:p text:style-name="text.cell.6.5.left">Beleidsreactie op openstaande moties en toezeggingen en afgeronde onderzoeken op het gebied van leermiddelen en digitalisering.</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Jaarverslag CvTE</text:p>
          </table:table-cell>
          <table:table-cell table:style-name="table.cell.border-bottom.padding-top.top.pleft.pright">
            <text:p text:style-name="text.cell.6.5.left">Hiermee wordt het jaarverslag van het College voor Toetsen en Examens aangebode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Uitkomsten onderzoeken kansengelijkheid en motie indicatoren</text:p>
          </table:table-cell>
          <table:table-cell table:style-name="table.cell.border-bottom.padding-top.top.pleft.pright">
            <text:p text:style-name="text.cell.6.5.left">Deze brief bevat de belangrijkste uitkomsten van verschillende onderzoeken en de reactie op een motie:</text:p>
            <text:p text:style-name="text.cell.6.5.left">1. Schoolkostenmonitor</text:p>
            <text:p text:style-name="text.cell.6.5.left">2. Verkenning bovenschoolsfonds</text:p>
            <text:p text:style-name="text.cell.6.5.left">3. School en omgeving</text:p>
            <text:p text:style-name="text.cell.6.5.left">4. Reactie op de motie-Haage om te komen tot kernindicatoren voor kansengelijkheid.</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Voortgangsrapportage passend onderwijs</text:p>
          </table:table-cell>
          <table:table-cell table:style-name="table.cell.border-bottom.padding-top.top.pleft.pright">
            <text:p text:style-name="text.cell.6.5.left">Jaarlijks wordt de Tweede Kamer geïnformeerd over de stand van zaken op de maatregelen uit de verbeteraanpak passend onderwijs.</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Voortgang herziening bekostiging</text:p>
          </table:table-cell>
          <table:table-cell table:style-name="table.cell.border-bottom.padding-top.top.pleft.pright">
            <text:p text:style-name="text.cell.6.5.left">De Kamer wordt geïnformeerd over de herziening van de mbo-bekostiging.</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De rol van studenten en docenten bij onderwijskwaliteit</text:p>
          </table:table-cell>
          <table:table-cell table:style-name="table.cell.border-bottom.padding-top.top.pleft.pright">
            <text:p text:style-name="text.cell.6.5.left">Uitwerking van de rol van docententeams op de onderwijskwaliteit in het mbo. Ook wordt ingegaan op de uitkomsten van de monitor medezeggenschap.</text:p>
          </table:table-cell>
        </table:table-row>
        <table:table-row>
          <table:table-cell table:style-name="table.cell.border-bottom.padding-top.top">
            <text:p text:style-name="text.cell.6.5.left">Algemeen</text:p>
          </table:table-cell>
          <table:table-cell table:style-name="table.cell.border-bottom.padding-top.top.pleft.pright">
            <text:p text:style-name="text.cell.6.5.left">Voortgang Stand van de Uitvoering</text:p>
          </table:table-cell>
          <table:table-cell table:style-name="table.cell.border-bottom.padding-top.top.pleft.pright">
            <text:p text:style-name="text.cell.6.5.left">Voortgang van signalen uit de Stand van de Uitvoering.</text:p>
          </table:table-cell>
        </table:table-row>
        <table:table-row>
          <table:table-cell table:style-name="table.cell.border-bottom.padding-top.top">
            <text:p text:style-name="text.cell.6.5.left">Hoger onderwijs</text:p>
          </table:table-cell>
          <table:table-cell table:style-name="table.cell.border-bottom.padding-top.top.pleft.pright">
            <text:p text:style-name="text.cell.6.5.left">Tussenevaluatie Kader Studentenwelzijn</text:p>
          </table:table-cell>
          <table:table-cell table:style-name="table.cell.border-bottom.padding-top.top.pleft.pright">
            <text:p text:style-name="text.cell.6.5.left">Beleidsreactie met de uitkomsten van de tussenevaluatie Kader Studentenwelzijn.</text:p>
          </table:table-cell>
        </table:table-row>
        <table:table-row>
          <table:table-cell table:style-name="table.cell.border-bottom.padding-top.top">
            <text:p text:style-name="text.cell.6.5.left">Hoger onderwijs</text:p>
          </table:table-cell>
          <table:table-cell table:style-name="table.cell.border-bottom.padding-top.top.pleft.pright">
            <text:p text:style-name="text.cell.6.5.left">Reactie op toezegging sportvoorzieningen</text:p>
          </table:table-cell>
          <table:table-cell table:style-name="table.cell.border-bottom.padding-top.top.pleft.pright">
            <text:p text:style-name="text.cell.6.5.left">Brief over toezegging inventarisatie gevolgen «Beleidsregel investeren met publieke middelen in private activiteiten 2025» voor sport/studentvoorzieningen.</text:p>
          </table:table-cell>
        </table:table-row>
        <table:table-row>
          <table:table-cell table:style-name="table.cell.border-bottom.padding-top.top">
            <text:p text:style-name="text.cell.6.5.left">Hoger onderwijs &amp; onderzoek</text:p>
          </table:table-cell>
          <table:table-cell table:style-name="table.cell.border-bottom.padding-top.top.pleft.pright">
            <text:p text:style-name="text.cell.6.5.left">Kamerbrief nadere uitwerking aanwijzing hbo- en wo-instellingen onder de Cyberbeveiligingswet</text:p>
          </table:table-cell>
          <table:table-cell table:style-name="table.cell.border-bottom.padding-top.top.pleft.pright">
            <text:p text:style-name="text.cell.6.5.left">In navolging van de eerdere Kamerbrief over het besluit tot aanwijzing van hbo- en wo-instellingen als entiteiten onder de Cyberbeveiligingswet wordt de Kamer geïnformeerd over de verdere uitwerking van dit besluit.</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Reactie rapport instellingsevaluatie NWO 2020–2024</text:p>
          </table:table-cell>
          <table:table-cell table:style-name="table.cell.border-bottom.padding-top.top.pleft.pright">
            <text:p text:style-name="text.cell.6.5.left">Deze brief bevat de reactie op het rapport inzake de instellingsevaluatie NWO 2020–2024.</text:p>
          </table:table-cell>
        </table:table-row>
        <table:table-row>
          <table:table-cell table:style-name="table.cell.border-bottom.padding-top.top">
            <text:p text:style-name="text.cell.6.5.left">Hoger onderwijs &amp; onderzoek</text:p>
          </table:table-cell>
          <table:table-cell table:style-name="table.cell.border-bottom.padding-top.top.pleft.pright">
            <text:p text:style-name="text.cell.6.5.left">Evaluatie Nationaal Actieplan voor meer Diversiteit en Inclusie in het hoger onderwijs en onderzoek</text:p>
          </table:table-cell>
          <table:table-cell table:style-name="table.cell.border-bottom.padding-top.top.pleft.pright">
            <text:p text:style-name="text.cell.6.5.left">Aanbieding evaluatie betreffende de uitvoering van de doelstellingen in het Nationaal Actieplan voor meer Diversiteit en Inclusie in het hoger onderwijs en onderzoek.</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Voortgang aanpak kennisveiligheid</text:p>
          </table:table-cell>
          <table:table-cell table:style-name="table.cell.border-bottom.padding-top.top.pleft.pright">
            <text:p text:style-name="text.cell.6.5.left">De Kamer wordt geïnformeerd over de stand van zaken van het wetstraject screening kennisveiligheid, de herziening van de Nationale Leidraad Kennisveiligheid, de vervolgmeting bij kennisinstellingen en de evaluatie van het Loket Kennisveiligheid.</text:p>
          </table:table-cell>
        </table:table-row>
        <table:table-row>
          <table:table-cell table:style-name="table.cell.border-bottom.padding-top.top">
            <text:p text:style-name="text.cell.6.5.left">Emancipatie</text:p>
          </table:table-cell>
          <table:table-cell table:style-name="table.cell.border-bottom.padding-top.top.pleft.pright">
            <text:p text:style-name="text.cell.6.5.left">Aanbieding rapportage «Meer vrouwen in de top»</text:p>
          </table:table-cell>
          <table:table-cell table:style-name="table.cell.border-bottom.padding-top.top.pleft.pright">
            <text:p text:style-name="text.cell.6.5.left">De Kamer wordt jaarlijks geïnformeerd over de voortgang van het aantal vrouwen in de top van de private en (semi-)publieke sector.</text:p>
          </table:table-cell>
        </table:table-row>
        <table:table-row>
          <table:table-cell table:style-name="table.cell.border-bottom.padding-top.top">
            <text:p text:style-name="text.cell.6.5.left">Emancipatie</text:p>
          </table:table-cell>
          <table:table-cell table:style-name="table.cell.border-bottom.padding-top.top.pleft.pright">
            <text:p text:style-name="text.cell.6.5.left">Tweede deelonderzoek naar opvattingen jongeren lhbtiq+ personen</text:p>
          </table:table-cell>
          <table:table-cell table:style-name="table.cell.border-bottom.padding-top.top.pleft.pright">
            <text:p text:style-name="text.cell.6.5.left">De Kamer wordt geïnformeerd over de uitkomsten van een onderzoek naar de acceptatie van lhbtiq+ personen onder jongeren, naar aanleiding van de Gezondheidsmonitor Jeugd 2023.</text:p>
          </table:table-cell>
        </table:table-row>
        <table:table-row>
          <table:table-cell table:style-name="table.cell.border-bottom.padding-top.top">
            <text:p text:style-name="text.cell.6.5.left">Media</text:p>
          </table:table-cell>
          <table:table-cell table:style-name="table.cell.border-bottom.padding-top.top.pleft.pright">
            <text:p text:style-name="text.cell.6.5.left">Aanbieding rapport Evaluatiecommissie landelijke publieke omroep</text:p>
          </table:table-cell>
          <table:table-cell table:style-name="table.cell.border-bottom.padding-top.top.pleft.pright">
            <text:p text:style-name="text.cell.6.5.left">De vijfjaarlijkse evaluatiecommissie landelijke publieke omroep brengt dit voorjaar een evaluatierapport uit. Dat rapport sturen we daarna naar de Kamer.</text:p>
          </table:table-cell>
        </table:table-row>
        <table:table-row>
          <table:table-cell table:style-name="table.cell.border-bottom.padding-top.top">
            <text:p text:style-name="text.cell.6.5.left">Internationalisering</text:p>
          </table:table-cell>
          <table:table-cell table:style-name="table.cell.border-bottom.padding-top.top.pleft.pright">
            <text:p text:style-name="text.cell.6.5.left">Hoger onderwijs / Kaderbrief SLOA (Subsidiëring Landelijke Onderwijsondersteunende Activiteiten) internationalisering</text:p>
          </table:table-cell>
          <table:table-cell table:style-name="table.cell.border-bottom.padding-top.top.pleft.pright">
            <text:p text:style-name="text.cell.6.5.left">In deze brief worden voor de komende twee jaar de kaders gegeven voor de invulling van de wettelijke taken van Stichting Nuffic en Neth-ER op het terrein van internationalisering van het onderwijs.</text:p>
          </table:table-cell>
        </table:table-row>
        <table:table-row>
          <table:table-cell table:style-name="table.cell.border-bottom.padding-top.top">
            <text:p text:style-name="text.cell.6.5.left">Internationaal</text:p>
          </table:table-cell>
          <table:table-cell table:style-name="table.cell.border-bottom.padding-top.top.pleft.pright">
            <text:p text:style-name="text.cell.6.5.left">Verslag Ministerieel Vierlandenoverleg</text:p>
          </table:table-cell>
          <table:table-cell table:style-name="table.cell.border-bottom.padding-top.top.pleft.pright">
            <text:p text:style-name="text.cell.6.5.left">In november 2025 heeft het Ministerieel Vierlandenoverleg plaatsgevonden. De voortgang en de overeengekomen slotconclusies worden in de brief aan de Kamer toegelicht.</text:p>
          </table:table-cell>
        </table:table-row>
        <table:table-row>
          <table:table-cell table:style-name="table.cell.border-bottom.padding-top.top">
            <text:p text:style-name="text.cell.6.5.left">ICT</text:p>
          </table:table-cell>
          <table:table-cell table:style-name="table.cell.border-bottom.padding-top.top.pleft.pright">
            <text:p text:style-name="text.cell.6.5.left">Reactie op het adviesrapport van het Adviescollege ICT-toetsing over IT-project «Enterprice Cloud»</text:p>
          </table:table-cell>
          <table:table-cell table:style-name="table.cell.border-bottom.padding-top.top.pleft.pright">
            <text:p text:style-name="text.cell.6.5.left">Het Adviescollege ICT-toetsing heeft het IT-project «Enterprise Cloud» bij DUO en ODC-Noord getoetst. Resultaat is een rapport met bevindingen en adviezen. De Kamer wordt in onze reactie geïnformeerd over hoe wij de adviezen opvolgen.</text:p>
          </table:table-cell>
        </table:table-row>
        <table:table-row>
          <table:table-cell table:style-name="table.cell.border-bottom.padding-top.top" table:number-columns-spanned="3">
            <text:p text:style-name="text.cell.6.5.left"><text:span text:style-name="ifm_span_font.semi-bold_ifm">Tweede kwartaal 2026</text:spa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Voortgang lerarenstrategie</text:p>
          </table:table-cell>
          <table:table-cell table:style-name="table.cell.border-bottom.padding-top.top.pleft.pright">
            <text:p text:style-name="text.cell.6.5.left">Integrale beschrijving van de stand van zaken met betrekking tot de verschillende onderdelen van de Lerarenstrategie.</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Aanbieding onderzoek onderwijsdeelname vierjarigen</text:p>
          </table:table-cell>
          <table:table-cell table:style-name="table.cell.border-bottom.padding-top.top.pleft.pright">
            <text:p text:style-name="text.cell.6.5.left">Aan de Tweede Kamer is in juni 2025 toegezegd om in nauw overleg met veldpartijen in en om het onderwijs een nauwkeuriger beeld te krijgen van de huidige deelname van vierjarigen aan het onderwijs, met als intentie om tot een leerplichtverlaging te kome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Aanbieding rapport IELS (International Early Learning and Child Well-being Study)</text:p>
          </table:table-cell>
          <table:table-cell table:style-name="table.cell.border-bottom.padding-top.top.pleft.pright">
            <text:p text:style-name="text.cell.6.5.left">Het Nederlandse en internationale rapport van IELS worden in het voorjaar van 2026 opgeleverd. IELS meet vroege geletterdheid en gecijferdheid, zelfregulatie en een set van sociaal-emotionele vaardigheden van vijfjarige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Eindrapportage subsidie incidentele middelen leerlingendaling (IML)</text:p>
          </table:table-cell>
          <table:table-cell table:style-name="table.cell.border-bottom.padding-top.top.pleft.pright">
            <text:p text:style-name="text.cell.6.5.left">Op 31 juli 2025 is de subsidieperiode IML beëindigd en t/m 1 oktober konden regio’s de eindevaluatie indienen. Op basis daarvan heeft Oberon/KBA Nijmegen een eindrapportage geschreven. We brengen middels deze brief de Kamer op de hoogte van de opbrengsten, lessen en eventuele toekomstplanne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Resultaten derde ronde stichtingsaanvragen en bekostigingsbesluiten nieuwe scholen</text:p>
          </table:table-cell>
          <table:table-cell table:style-name="table.cell.border-bottom.padding-top.top.pleft.pright">
            <text:p text:style-name="text.cell.6.5.left">Deze brief bevat de (goedgekeurde en afgekeurde) besluiten op bekostigingsaanvragen voor nieuwe scholen in het po en vo.</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Brief voortgang instandhouding in het basisonderwijs, incl. beleidsreactie(s) op uitkomsten onderzoeken op het gebied van scholenplanning</text:p>
          </table:table-cell>
          <table:table-cell table:style-name="table.cell.border-bottom.padding-top.top.pleft.pright">
            <text:p text:style-name="text.cell.6.5.left">De Kamer wordt geïnformeerd over de stand van zaken rond het toekomstbestendig inrichten van het scholenaanbod in het basisonderwijs met het oog op de toenemende leraren-, schoolleiders- en huisvestingstekorten. Er worden aanpassingen voorgesteld rond opheffing, bekostiging, stichten, dislocaties en samenwerking. Deze brief bevat tevens de beleidsreactie op verschillende onderzoeken op het gebied van scholenplanning.</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Gerichte bekostiging</text:p>
          </table:table-cell>
          <table:table-cell table:style-name="table.cell.border-bottom.padding-top.top.pleft.pright">
            <text:p text:style-name="text.cell.6.5.left">Brief bij aanbieding van het wetsvoorstel gerichte bekostiging. Hierin gaan we ook in op normstelling en evaluatie vereenvoudigingen bekostiging po en vo.</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Brief doorstroomtoets</text:p>
          </table:table-cell>
          <table:table-cell table:style-name="table.cell.border-bottom.padding-top.top.pleft.pright">
            <text:p text:style-name="text.cell.6.5.left"><text:span text:style-name="ifm_span_font.underline_ifm">Toetsen en schooladvisering</text:span> (onder andere met monitor DUO)</text:p>
            <text:p text:style-name="text.cell.6.5.left">Jaarlijkse brief over de doorstroomtoets en de overgang van het primair naar het voortgezet onderwijs, waarmee de jaarlijkse monitor doorstroomtoetsen en schooladviezen van DUO wordt gepubliceerd.</text:p>
            <text:p text:style-name="text.cell.6.5.left"><text:span text:style-name="ifm_span_font.underline_ifm">Aanbieden rapportage CvTE afname doorstroomtoets 2026</text:span></text:p>
            <text:p text:style-name="text.cell.6.5.left">Rapportage van het CvTE over de afname van de doorstroomtoets 2026. In deze brief worden de belangrijkste bevindingen van de rapportage uiteengezet.</text:p>
            <text:p text:style-name="text.cell.6.5.left"><text:span text:style-name="ifm_span_font.underline_ifm">Brief doorstroomtoets</text:span></text:p>
            <text:p text:style-name="text.cell.6.5.left">Samenvattende afweging t.a.v. mogelijke stelselwijziging doorstroomtoets.</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Voortgangsrapportage MDT</text:p>
          </table:table-cell>
          <table:table-cell table:style-name="table.cell.border-bottom.padding-top.top.pleft.pright">
            <text:p text:style-name="text.cell.6.5.left">Eén keer per jaar wordt de Kamer geïnformeerd over het bereik en de resultaten van de Maatschappelijke Diensttijd in het voorgaande jaar.</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Voortgangsrapportage Masterplan basisvaardigheden/curriculum</text:p>
          </table:table-cell>
          <table:table-cell table:style-name="table.cell.border-bottom.padding-top.top.pleft.pright">
            <text:p text:style-name="text.cell.6.5.left">Tweejaarlijkse brief over de stand van zaken van het Masterplan basisvaardigheden en de curriculumherziening.</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Stagevergoedingen</text:p>
          </table:table-cell>
          <table:table-cell table:style-name="table.cell.border-bottom.padding-top.top.pleft.pright">
            <text:p text:style-name="text.cell.6.5.left">De Kamer ontvangt de toegezegde contouren van een wetsvoorstel voor een verplichte stagevergoeding. Tevens ontvangt de Kamer het jaarlijkse overzicht van de voortgang van stagevergoedingen.</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Verbetering taalonderwijs mbo</text:p>
          </table:table-cell>
          <table:table-cell table:style-name="table.cell.border-bottom.padding-top.top.pleft.pright">
            <text:p text:style-name="text.cell.6.5.left">Dit is een verzamelbrief t.a.v. verbetering taalonderwijs in het mbo met de volgende onderwerpen:</text:p>
            <text:p text:style-name="text.cell.6.5.left">1. Nieuwe taaleisen en passende examinering</text:p>
            <text:p text:style-name="text.cell.6.5.left">2. Verkennend onderzoek en opvolging Engels</text:p>
            <text:p text:style-name="text.cell.6.5.left">3. Het Fries</text:p>
            <text:p text:style-name="text.cell.6.5.left">4. Vrijstellingenbeleid en vervolgproces</text:p>
            <text:p text:style-name="text.cell.6.5.left">5. Omkeerregeling</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Brief over voortijdig schoolverlaten (vsv)</text:p>
          </table:table-cell>
          <table:table-cell table:style-name="table.cell.border-bottom.padding-top.top.pleft.pright">
            <text:p text:style-name="text.cell.6.5.left">De Kamer wordt geïnformeerd over de ontwikkeling in het aantal nieuwe vsv’ers en de implementatie van de wet van school naar duurzaam werk.</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Opleiden voor de arbeidsmarkt van de toekomst</text:p>
          </table:table-cell>
          <table:table-cell table:style-name="table.cell.border-bottom.padding-top.top.pleft.pright">
            <text:p text:style-name="text.cell.6.5.left">De Kamer wordt geïnformeerd over het pact dat gesloten wordt tussen OCW, onderwijs en bedrijfsleven.</text:p>
          </table:table-cell>
        </table:table-row>
        <table:table-row>
          <table:table-cell table:style-name="table.cell.border-bottom.padding-top.top">
            <text:p text:style-name="text.cell.6.5.left">Middelbaar beroepsonderwijs en hoger onderwijs</text:p>
          </table:table-cell>
          <table:table-cell table:style-name="table.cell.border-bottom.padding-top.top.pleft.pright">
            <text:p text:style-name="text.cell.6.5.left">Beleidsreactie op Verkenning wettelijke taak LLO en deelverkenning basisvaardigheden volwassenen</text:p>
          </table:table-cell>
          <table:table-cell table:style-name="table.cell.border-bottom.padding-top.top.pleft.pright">
            <text:p text:style-name="text.cell.6.5.left">Met de brief geven we onze beleidsreactie op de adviesrapporten en besluiten we of we wel of niet een wetsvoorstel gaan ontwikkelen voor LLO en of op welke manieren we de rol van ROC’s kunnen verbeteren bij basisvaardigheden voor volwassenen. Daarbij geven we een update over de voortgang basisvaardigheden voor volwassenen, reageren we op de evaluatie van de subsidieregeling flexibilisering in de derde leerweg en geven we een update over de verkenning derde leerweg in het HO.</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Inzet op gelijke kansen in het mbo</text:p>
          </table:table-cell>
          <table:table-cell table:style-name="table.cell.border-bottom.padding-top.top.pleft.pright">
            <text:p text:style-name="text.cell.6.5.left">Brief over de inzet op gelijke kansen in het mbo, n.a.v. rapport van de Algemene Rekenkamer.</text:p>
          </table:table-cell>
        </table:table-row>
        <table:table-row>
          <table:table-cell table:style-name="table.cell.border-bottom.padding-top.top">
            <text:p text:style-name="text.cell.6.5.left">Hoger onderwijs en middelbaar beroepsonderwijs</text:p>
          </table:table-cell>
          <table:table-cell table:style-name="table.cell.border-bottom.padding-top.top.pleft.pright">
            <text:p text:style-name="text.cell.6.5.left">Uitwerking wijziging WSF BES</text:p>
          </table:table-cell>
          <table:table-cell table:style-name="table.cell.border-bottom.padding-top.top.pleft.pright">
            <text:p text:style-name="text.cell.6.5.left">Uitwerking van de voorgestelde wetswijziging van de Wet studiefinanciering BES.</text:p>
          </table:table-cell>
        </table:table-row>
        <table:table-row>
          <table:table-cell table:style-name="table.cell.border-bottom.padding-top.top">
            <text:p text:style-name="text.cell.6.5.left">Hoger onderwijs</text:p>
          </table:table-cell>
          <table:table-cell table:style-name="table.cell.border-bottom.padding-top.top.pleft.pright">
            <text:p text:style-name="text.cell.6.5.left">Onderzoek maatwerkvoorziening studenten met een ondersteuningsvraag</text:p>
          </table:table-cell>
          <table:table-cell table:style-name="table.cell.border-bottom.padding-top.top.pleft.pright">
            <text:p text:style-name="text.cell.6.5.left">Beleidsreactie over de resultaten van het onderzoek naar maatwerkvoorzieningen in het ho voor studenten met een ondersteuningsvraag.</text:p>
          </table:table-cell>
        </table:table-row>
        <table:table-row>
          <table:table-cell table:style-name="table.cell.border-bottom.padding-top.top">
            <text:p text:style-name="text.cell.6.5.left">Hoger onderwijs &amp; onderzoek</text:p>
          </table:table-cell>
          <table:table-cell table:style-name="table.cell.border-bottom.padding-top.top.pleft.pright">
            <text:p text:style-name="text.cell.6.5.left">Herstelonderzoek TU Delft</text:p>
          </table:table-cell>
          <table:table-cell table:style-name="table.cell.border-bottom.padding-top.top.pleft.pright">
            <text:p text:style-name="text.cell.6.5.left">Brief over resultaten herstelonderzoek inspectie TU Delft.</text:p>
          </table:table-cell>
        </table:table-row>
        <table:table-row>
          <table:table-cell table:style-name="table.cell.border-bottom.padding-top.top">
            <text:p text:style-name="text.cell.6.5.left">Hoger onderwijs</text:p>
          </table:table-cell>
          <table:table-cell table:style-name="table.cell.border-bottom.padding-top.top.pleft.pright">
            <text:p text:style-name="text.cell.6.5.left">Kamerbrief medezeggenschap hoger onderwijs</text:p>
          </table:table-cell>
          <table:table-cell table:style-name="table.cell.border-bottom.padding-top.top.pleft.pright">
            <text:p text:style-name="text.cell.6.5.left">Deze brief gaat in op diverse medezeggenschapsonderwerpen, zoals de monitor medezeggenschap en het onderzoek naar inrichting, takenpakket en vergoedingen van opleidingscommissies.</text:p>
          </table:table-cell>
        </table:table-row>
        <table:table-row>
          <table:table-cell table:style-name="table.cell.border-bottom.padding-top.top">
            <text:p text:style-name="text.cell.6.5.left">Hoger onderwijs en middelbaar beroepsonderwijs</text:p>
          </table:table-cell>
          <table:table-cell table:style-name="table.cell.border-bottom.padding-top.top.pleft.pright">
            <text:p text:style-name="text.cell.6.5.left">Evaluatierapport VABOK/RAP</text:p>
          </table:table-cell>
          <table:table-cell table:style-name="table.cell.border-bottom.padding-top.top.pleft.pright">
            <text:p text:style-name="text.cell.6.5.left">Aanbieding toegezegde evaluatie van VABOK- (Versterking Aansluiting Beroepsonderwijskolom) en RAP (Regionale Aanpak Personeelstekorten)-regelingen.</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Stand van zaken Einstein Telescope project</text:p>
          </table:table-cell>
          <table:table-cell table:style-name="table.cell.border-bottom.padding-top.top.pleft.pright">
            <text:p text:style-name="text.cell.6.5.left">De Kamer wordt jaarlijks geïnformeerd over de stand van zaken betreffende het Einstein Telescope project.</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Reactie op AWTI advies inzake grootschalige en langjarige onderzoek en innovatie</text:p>
          </table:table-cell>
          <table:table-cell table:style-name="table.cell.border-bottom.padding-top.top.pleft.pright">
            <text:p text:style-name="text.cell.6.5.left">De Kamer ontvangt de reactie op het advies van de AWTI inzake grootschalige en langjarige onderzoek en innovatie. Publicatie is voorzien in het eerste kwartaal van 2026.</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Evaluatie programma Erkennen &amp; Waarderen</text:p>
          </table:table-cell>
          <table:table-cell table:style-name="table.cell.border-bottom.padding-top.top.pleft.pright">
            <text:p text:style-name="text.cell.6.5.left">Met deze brief wordt het evaluatierapport van het programma Erkennen &amp; Waarderen 2021–2025 aangeboden.</text:p>
          </table:table-cell>
        </table:table-row>
        <table:table-row>
          <table:table-cell table:style-name="table.cell.border-bottom.padding-top.top">
            <text:p text:style-name="text.cell.6.5.left">Hoger onderwijs &amp; onderzoek</text:p>
          </table:table-cell>
          <table:table-cell table:style-name="table.cell.border-bottom.padding-top.top.pleft.pright">
            <text:p text:style-name="text.cell.6.5.left">Beleidsreactie evaluatie Nationaal Actieplan voor meer Diversiteit en Inclusie in het hoger onderwijs en onderzoek</text:p>
          </table:table-cell>
          <table:table-cell table:style-name="table.cell.border-bottom.padding-top.top.pleft.pright">
            <text:p text:style-name="text.cell.6.5.left">Deze brief bevat de reactie op de evaluatie van het Nationaal Actieplan voor meer Diversiteit en Inclusie in het hoger onderwijs en onderzoek.</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Nadere toelichting uitvoering amendement inzake dierproeven</text:p>
          </table:table-cell>
          <table:table-cell table:style-name="table.cell.border-bottom.padding-top.top.pleft.pright">
            <text:p text:style-name="text.cell.6.5.left">Conform toezegging aan de Eerste Kamer wordt de Tweede Kamer nader geïnformeerd over de uitvoering van het amendement Kostic c.s. inzake dierproeven.</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Evaluatie subsidie NEMO science museum</text:p>
          </table:table-cell>
          <table:table-cell table:style-name="table.cell.border-bottom.padding-top.top.pleft.pright">
            <text:p text:style-name="text.cell.6.5.left">De Kamer wordt geïnformeerd over de evaluatie van de structurele subsidie van het NEMO science museum.</text:p>
          </table:table-cell>
        </table:table-row>
        <table:table-row>
          <table:table-cell table:style-name="table.cell.border-bottom.padding-top.top">
            <text:p text:style-name="text.cell.6.5.left">Cultuur</text:p>
          </table:table-cell>
          <table:table-cell table:style-name="table.cell.border-bottom.padding-top.top.pleft.pright">
            <text:p text:style-name="text.cell.6.5.left">Aanpak Erfgoed en Leefomgeving</text:p>
          </table:table-cell>
          <table:table-cell table:style-name="table.cell.border-bottom.padding-top.top.pleft.pright">
            <text:p text:style-name="text.cell.6.5.left">De brief gaat in navolging op de Concept Nota Ruimte in op de acties die in gang worden gezet om erfgoed en waardevolle cultuurlandschappen goed in te passen bij de grote transities in de fysieke leefomgeving.</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Instellingsevaluatie KNAW</text:p>
          </table:table-cell>
          <table:table-cell table:style-name="table.cell.border-bottom.padding-top.top.pleft.pright">
            <text:p text:style-name="text.cell.6.5.left">Aanbieding van de instellingsevaluatie van de Koninklijke Nederlandse Akademie van Wetenschappen, uitgevoerd in 2025–2026. In het derde kwartaal volgt de beleidsreactie.</text:p>
          </table:table-cell>
        </table:table-row>
        <table:table-row>
          <table:table-cell table:style-name="table.cell.border-bottom.padding-top.top">
            <text:p text:style-name="text.cell.6.5.left">Onderwijs</text:p>
          </table:table-cell>
          <table:table-cell table:style-name="table.cell.border-bottom.padding-top.top.pleft.pright">
            <text:p text:style-name="text.cell.6.5.left">Beleidsreactie Staat van het Onderwijs</text:p>
          </table:table-cell>
          <table:table-cell table:style-name="table.cell.border-bottom.padding-top.top.pleft.pright">
            <text:p text:style-name="text.cell.6.5.left">De Onderwijsinspectie brengt jaarlijks in het voorjaar de Staat van het Onderwijs uit. Dit rapport wordt voorzien van een beleidsreactie die wordt aangeboden aan de Tweede Kamer.</text:p>
          </table:table-cell>
        </table:table-row>
        <table:table-row>
          <table:table-cell table:style-name="table.cell.border-bottom.padding-top.top">
            <text:p text:style-name="text.cell.6.5.left">Onderwijs</text:p>
          </table:table-cell>
          <table:table-cell table:style-name="table.cell.border-bottom.padding-top.top.pleft.pright">
            <text:p text:style-name="text.cell.6.5.left">Publicatie Education at a Glance 2026</text:p>
          </table:table-cell>
          <table:table-cell table:style-name="table.cell.border-bottom.padding-top.top.pleft.pright">
            <text:p text:style-name="text.cell.6.5.left">Jaarlijkse brief aan de Kamer over het OESO rapport «Education at a Glance». Het rapport bevat vergelijkbare gegevens over onder andere de structuur en randvoorwaarden van het onderwijs in OESO-landen.</text:p>
          </table:table-cell>
        </table:table-row>
        <table:table-row>
          <table:table-cell table:style-name="table.cell.border-bottom.padding-top.top">
            <text:p text:style-name="text.cell.6.5.left">Algemeen</text:p>
          </table:table-cell>
          <table:table-cell table:style-name="table.cell.border-bottom.padding-top.top.pleft.pright">
            <text:p text:style-name="text.cell.6.5.left">Stand van de uitvoering</text:p>
          </table:table-cell>
          <table:table-cell table:style-name="table.cell.border-bottom.padding-top.top.pleft.pright">
            <text:p text:style-name="text.cell.6.5.left">Jaarlijks ontvangt de Kamer een brief met de stand van zaken van de uitvoering. Hierin wordt ingegaan op uitvoeringstaken van het ministerie.</text:p>
          </table:table-cell>
        </table:table-row>
        <table:table-row>
          <table:table-cell table:style-name="table.cell.border-bottom.padding-top.top" table:number-columns-spanned="3">
            <text:p text:style-name="text.cell.6.5.left"><text:span text:style-name="ifm_span_font.semi-bold_ifm">Derde kwartaal 2026</text:spa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Voortgangsbrief onderwijshuisvesting</text:p>
          </table:table-cell>
          <table:table-cell table:style-name="table.cell.border-bottom.padding-top.top.pleft.pright">
            <text:p text:style-name="text.cell.6.5.left">Deze brief gaat in op de voortgang van het onderwijshuisvestingsbeleid, waaronder het wetsvoorstel planmatige aanpak onderwijshuisvesting en bevat de beleidsreacties op het onderzoek naar de businesscase van een informatielandschap onderwijshuisvesting en het onderzoek naar monitoringsmogelijkheden onderwijshuisvesting.</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Stand van zaken stichtingsaanvragen en ouderverklaringen wet Meer Ruimte voor Nieuwe Scholen</text:p>
          </table:table-cell>
          <table:table-cell table:style-name="table.cell.border-bottom.padding-top.top.pleft.pright">
            <text:p text:style-name="text.cell.6.5.left">In deze brief staat hoeveel bekostigingsaanvragen voor nieuwe scholen in het po en vo zijn ingediend bij DUO.</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Uitkomsten PISA</text:p>
          </table:table-cell>
          <table:table-cell table:style-name="table.cell.border-bottom.padding-top.top.pleft.pright">
            <text:p text:style-name="text.cell.6.5.left">In september verschijnt het internationale onderzoek PISA van de OESO. PISA meet de vaardigheden van 15 jarigen op het gebied van onder meer taal en rekene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Terugblik afname doorstroomtoets Bonaire</text:p>
          </table:table-cell>
          <table:table-cell table:style-name="table.cell.border-bottom.padding-top.top.pleft.pright">
            <text:p text:style-name="text.cell.6.5.left">Brief over de 1<text:span text:style-name="ifm_span_font.superscript_ifm">e</text:span> afname van de doorstroomtoets op Bonaire.</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Stand van zaken Caribisch Nederland</text:p>
          </table:table-cell>
          <table:table-cell table:style-name="table.cell.border-bottom.padding-top.top.pleft.pright">
            <text:p text:style-name="text.cell.6.5.left">Brief over de stand van zaken op Caribisch Nederland, op het gebied van taal (curriculum, toetsen, examens, lesmateriaal).</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Examenresultaten 2026</text:p>
          </table:table-cell>
          <table:table-cell table:style-name="table.cell.border-bottom.padding-top.top.pleft.pright">
            <text:p text:style-name="text.cell.6.5.left">De Kamer ontvangt de Examenmonitor 2026, waarin o.a. wordt ingegaan op de slagingspercentages en gemiddelde cijfers die zijn behaald.</text:p>
          </table:table-cell>
        </table:table-row>
        <table:table-row>
          <table:table-cell table:style-name="table.cell.border-bottom.padding-top.top">
            <text:p text:style-name="text.cell.6.5.left">Hoger onderwijs</text:p>
          </table:table-cell>
          <table:table-cell table:style-name="table.cell.border-bottom.padding-top.top.pleft.pright">
            <text:p text:style-name="text.cell.6.5.left">Kwaliteitszorg hoger onderwijs</text:p>
          </table:table-cell>
          <table:table-cell table:style-name="table.cell.border-bottom.padding-top.top.pleft.pright">
            <text:p text:style-name="text.cell.6.5.left">Nadere uitwerking van de doorontwikkeling van het kwaliteitszorgstelsel hoger onderwijs.</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Evaluatie subsidie Stichting AAP</text:p>
          </table:table-cell>
          <table:table-cell table:style-name="table.cell.border-bottom.padding-top.top.pleft.pright">
            <text:p text:style-name="text.cell.6.5.left">De Kamer wordt geïnformeerd over de evaluatie van de subsidie van Stichting AAP (Animal Advocacy and Protection).</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Reactie op instellingsevaluatie KNAW</text:p>
          </table:table-cell>
          <table:table-cell table:style-name="table.cell.border-bottom.padding-top.top.pleft.pright">
            <text:p text:style-name="text.cell.6.5.left">Deze brief bevat de reactie op de evaluatie van de Koninklijke Nederlandse Akademie van Wetenschappen, uitgevoerd in 2025–2026.</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AWTI-werkprogramma 2027</text:p>
          </table:table-cell>
          <table:table-cell table:style-name="table.cell.border-bottom.padding-top.top.pleft.pright">
            <text:p text:style-name="text.cell.6.5.left">De Kamer ontvangt jaarlijks op Prinsjesdag het werkprogramma van de AWTI.</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Reactie op het AWTI-advies inzake het institutenlandschap</text:p>
          </table:table-cell>
          <table:table-cell table:style-name="table.cell.border-bottom.padding-top.top.pleft.pright">
            <text:p text:style-name="text.cell.6.5.left">De Kamer ontvangt de reactie op het advies van de AWTI inzake het institutenlandschap.</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Beleidsreactie op uitkomsten evaluatie Erkennen &amp; Waarderen</text:p>
          </table:table-cell>
          <table:table-cell table:style-name="table.cell.border-bottom.padding-top.top.pleft.pright">
            <text:p text:style-name="text.cell.6.5.left">Deze brief bevat de beleidsreactie op de evaluatie van het programma Erkennen &amp; Waarderen.</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Brief inzake de periodieke rapportage over het onderzoek en wetenschapsbeleid in 2027</text:p>
          </table:table-cell>
          <table:table-cell table:style-name="table.cell.border-bottom.padding-top.top.pleft.pright">
            <text:p text:style-name="text.cell.6.5.left">Voor Prinsjesdag 2026 ontvangt uw Kamer een brief inzake de invulling van de periodieke rapportage over het onderzoek en wetenschapsbeleid in de periode 2021–2027 inclusief het syntheseonderzoek van het fonds voor onderzoek en wetenschap.</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Tussentijdse evaluatie Subsidieregeling Matching Horizon Europe</text:p>
          </table:table-cell>
          <table:table-cell table:style-name="table.cell.border-bottom.padding-top.top.pleft.pright">
            <text:p text:style-name="text.cell.6.5.left">Deze brief betreft de aanbieding van de tussentijdse evaluatie van de Subsidieregeling Matching Horizon Europe en de reactie daarop.</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Tussentijdse evaluatie Sectorplannen 2022–2028</text:p>
          </table:table-cell>
          <table:table-cell table:style-name="table.cell.border-bottom.padding-top.top.pleft.pright">
            <text:p text:style-name="text.cell.6.5.left">Deze brief van de tussentijdse evaluatie van de Sectorplannen 2022–2028 en de reactie daarop.</text:p>
          </table:table-cell>
        </table:table-row>
        <table:table-row>
          <table:table-cell table:style-name="table.cell.border-bottom.padding-top.top">
            <text:p text:style-name="text.cell.6.5.left">Media</text:p>
          </table:table-cell>
          <table:table-cell table:style-name="table.cell.border-bottom.padding-top.top.pleft.pright">
            <text:p text:style-name="text.cell.6.5.left">Beleidsnota Journalistiek</text:p>
          </table:table-cell>
          <table:table-cell table:style-name="table.cell.border-bottom.padding-top.top.pleft.pright">
            <text:p text:style-name="text.cell.6.5.left">Inzet beleid journalistiek, onder meer op de thema’s regulering, <text:span text:style-name="ifm_span_font.italic_ifm">big tech</text:span>, lokale en regionale journalistiek, prominentie, betrouwbare informatie en desinformatie, vertrouwen in nieuws en mediawijsheid.</text:p>
          </table:table-cell>
        </table:table-row>
        <table:table-row>
          <table:table-cell table:style-name="table.cell.border-bottom.padding-top.top">
            <text:p text:style-name="text.cell.6.5.left">Media</text:p>
          </table:table-cell>
          <table:table-cell table:style-name="table.cell.border-bottom.padding-top.top.pleft.pright">
            <text:p text:style-name="text.cell.6.5.left">Evaluatie middelen onderzoeksjournalistiek</text:p>
          </table:table-cell>
          <table:table-cell table:style-name="table.cell.border-bottom.padding-top.top.pleft.pright">
            <text:p text:style-name="text.cell.6.5.left">Uitkomsten evaluatie besteding middelen ten behoeve onderzoeksjournalistiek door de twee journalistieke fondsen.</text:p>
          </table:table-cell>
        </table:table-row>
        <table:table-row>
          <table:table-cell table:style-name="table.cell.border-bottom.padding-top.top">
            <text:p text:style-name="text.cell.6.5.left">Cultuur</text:p>
          </table:table-cell>
          <table:table-cell table:style-name="table.cell.border-bottom.padding-top.top.pleft.pright">
            <text:p text:style-name="text.cell.6.5.left">Kamerbrief uitwerking cultuursubsidies vanaf 2029</text:p>
          </table:table-cell>
          <table:table-cell table:style-name="table.cell.border-bottom.padding-top.top.pleft.pright">
            <text:p text:style-name="text.cell.6.5.left">De brief gaat in op de langere cultuursubsidieperiode vanaf 2029. Hierbij wordt ook ingegaan op de uitkomsten van het onderzoek geografische spreiding cultuur.</text:p>
          </table:table-cell>
        </table:table-row>
        <table:table-row>
          <table:table-cell table:style-name="table.cell.border-bottom.padding-top.top">
            <text:p text:style-name="text.cell.6.5.left">Cultuur</text:p>
          </table:table-cell>
          <table:table-cell table:style-name="table.cell.border-bottom.padding-top.top.pleft.pright">
            <text:p text:style-name="text.cell.6.5.left">Reactie op een verkennend advies van de Raad voor Cultuur over «Toezicht in de culturele sector»</text:p>
          </table:table-cell>
          <table:table-cell table:style-name="table.cell.border-bottom.padding-top.top.pleft.pright">
            <text:p text:style-name="text.cell.6.5.left">De Raad voor Cultuur heeft in september 2025 een advies over «Toezicht in de culturele sector» uitgebracht, middels deze brief wordt hier een reactie op gegeven.</text:p>
          </table:table-cell>
        </table:table-row>
        <table:table-row>
          <table:table-cell table:style-name="table.cell.border-bottom.padding-top.top">
            <text:p text:style-name="text.cell.6.5.left">Cultuur</text:p>
          </table:table-cell>
          <table:table-cell table:style-name="table.cell.border-bottom.padding-top.top.pleft.pright">
            <text:p text:style-name="text.cell.6.5.left">Reactie op de verkenning van de Raad voor Cultuur over «Financiële stabiliteit»</text:p>
          </table:table-cell>
          <table:table-cell table:style-name="table.cell.border-bottom.padding-top.top.pleft.pright">
            <text:p text:style-name="text.cell.6.5.left">De Raad voor Cultuur brengt eind 2025 een verkenning uit. De Raad is voornemens zowel in te gaan op de maatschappelijke economische context als op de financieringsmix op instellingsniveau. Middels deze brief wordt hier een reactie op gegeven.</text:p>
          </table:table-cell>
        </table:table-row>
        <table:table-row>
          <table:table-cell table:style-name="table.cell.border-bottom.padding-top.top">
            <text:p text:style-name="text.cell.6.5.left">Cultuur</text:p>
          </table:table-cell>
          <table:table-cell table:style-name="table.cell.border-bottom.padding-top.top.pleft.pright">
            <text:p text:style-name="text.cell.6.5.left">Aanbieding werkprogramma Raad voor cultuur</text:p>
          </table:table-cell>
          <table:table-cell table:style-name="table.cell.border-bottom.padding-top.top.pleft.pright">
            <text:p text:style-name="text.cell.6.5.left">Conform de Kaderwet adviescolleges wordt de Kamer geïnformeerd over het werkprogramma 2026–2027 van de Raad voor Cultuur.</text:p>
          </table:table-cell>
        </table:table-row>
        <table:table-row>
          <table:table-cell table:style-name="table.cell.border-bottom.padding-top.top" table:number-columns-spanned="3">
            <text:p text:style-name="text.cell.6.5.left"><text:span text:style-name="ifm_span_font.semi-bold_ifm">Vierde kwartaal 2026</text:span></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Voortgang lerarenstrategie</text:p>
          </table:table-cell>
          <table:table-cell table:style-name="table.cell.border-bottom.padding-top.top.pleft.pright">
            <text:p text:style-name="text.cell.6.5.left">Integrale beschrijving van de stand van zaken met betrekking tot de verschillende onderdelen van de Lerarenstrategie.</text:p>
          </table:table-cell>
        </table:table-row>
        <table:table-row>
          <table:table-cell table:style-name="table.cell.border-bottom.padding-top.top">
            <text:p text:style-name="text.cell.6.5.left">Funderend onderwijs</text:p>
          </table:table-cell>
          <table:table-cell table:style-name="table.cell.border-bottom.padding-top.top.pleft.pright">
            <text:p text:style-name="text.cell.6.5.left">Monitor en voortgangsrapportage Masterplan basisvaardigheden/curriculum</text:p>
          </table:table-cell>
          <table:table-cell table:style-name="table.cell.border-bottom.padding-top.top.pleft.pright">
            <text:p text:style-name="text.cell.6.5.left">Jaarlijkse monitoring over de stand van zaken van het Masterplan en de curriculumherziening.</text:p>
          </table:table-cell>
        </table:table-row>
        <table:table-row>
          <table:table-cell table:style-name="table.cell.border-bottom.padding-top.top">
            <text:p text:style-name="text.cell.6.5.left">Middelbaar beroepsonderwijs</text:p>
          </table:table-cell>
          <table:table-cell table:style-name="table.cell.border-bottom.padding-top.top.pleft.pright">
            <text:p text:style-name="text.cell.6.5.left">Aanbiedingsbrief verkenning leerrekening</text:p>
          </table:table-cell>
          <table:table-cell table:style-name="table.cell.border-bottom.padding-top.top.pleft.pright">
            <text:p text:style-name="text.cell.6.5.left">De Kamer krijgt de verkenning voor mogelijkheden tot een leerrekening toegestuurd, met een reactie op het rapport.</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Voortgang aanpak kennisveiligheid</text:p>
          </table:table-cell>
          <table:table-cell table:style-name="table.cell.border-bottom.padding-top.top.pleft.pright">
            <text:p text:style-name="text.cell.6.5.left">De Kamer wordt geïnformeerd over de stand van zaken van de aanpak kennisveiligheid.</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NWO-instellingsplan 2027–2030</text:p>
          </table:table-cell>
          <table:table-cell table:style-name="table.cell.border-bottom.padding-top.top.pleft.pright">
            <text:p text:style-name="text.cell.6.5.left">De Kamer ontvangt een afschrift van het instellingsplan 2027–2030 van NWO en de appreciatie van de Minister van OCW.</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Werkprogramma Rathenau Instituut 2027–2028</text:p>
          </table:table-cell>
          <table:table-cell table:style-name="table.cell.border-bottom.padding-top.top.pleft.pright">
            <text:p text:style-name="text.cell.6.5.left">De Kamer ontvangt het werkprogramma van het Rathenau Instituut voor 2027–2028.</text:p>
          </table:table-cell>
        </table:table-row>
        <table:table-row>
          <table:table-cell table:style-name="table.cell.border-bottom.padding-top.top">
            <text:p text:style-name="text.cell.6.5.left">Onderzoek</text:p>
          </table:table-cell>
          <table:table-cell table:style-name="table.cell.border-bottom.padding-top.top.pleft.pright">
            <text:p text:style-name="text.cell.6.5.left">Reactie op het AWTI-advies inzake praktoraten</text:p>
          </table:table-cell>
          <table:table-cell table:style-name="table.cell.border-bottom.padding-top.top.pleft.pright">
            <text:p text:style-name="text.cell.6.5.left">De Kamer ontvangt de reactie op het advies van de AWTI inzake praktoraten.</text:p>
          </table:table-cell>
        </table:table-row>
        <table:table-row>
          <table:table-cell table:style-name="table.cell.border-bottom.padding-top.top">
            <text:p text:style-name="text.cell.6.5.left">Emancipatie</text:p>
          </table:table-cell>
          <table:table-cell table:style-name="table.cell.border-bottom.padding-top.top.pleft.pright">
            <text:p text:style-name="text.cell.6.5.left">Aanbiedingsbrief «Wat werkt voor economische zelfstandigheid»</text:p>
          </table:table-cell>
          <table:table-cell table:style-name="table.cell.border-bottom.padding-top.top.pleft.pright">
            <text:p text:style-name="text.cell.6.5.left">De Kamer wordt geïnformeerd over een inventarisatie van maatregelen die effectief zijn in het vergroten van de economische zelfstandigheid en financiële onafhankelijkheid van vrouwen.</text:p>
          </table:table-cell>
        </table:table-row>
        <table:table-row>
          <table:table-cell table:style-name="table.cell.border-bottom.padding-top.top">
            <text:p text:style-name="text.cell.6.5.left">Emancipatie</text:p>
          </table:table-cell>
          <table:table-cell table:style-name="table.cell.border-bottom.padding-top.top.pleft.pright">
            <text:p text:style-name="text.cell.6.5.left">Voortgangsrapportage «Emancipatie 2026»</text:p>
          </table:table-cell>
          <table:table-cell table:style-name="table.cell.border-bottom.padding-top.top.pleft.pright">
            <text:p text:style-name="text.cell.6.5.left">De Kamer wordt geïnformeerd over de voortgang van het emancipatiebeleid voor vrouwen en lhbtiq+ personen.</text:p>
          </table:table-cell>
        </table:table-row>
        <table:table-row>
          <table:table-cell table:style-name="table.cell.border-bottom.padding-top.top">
            <text:p text:style-name="text.cell.6.5.left">Emancipatie</text:p>
          </table:table-cell>
          <table:table-cell table:style-name="table.cell.border-bottom.padding-top.top.pleft.pright">
            <text:p text:style-name="text.cell.6.5.left">Eindrapportage Nationaal actieprogramma seksueel grensoverschrijdend gedrag en seksueel geweld</text:p>
          </table:table-cell>
          <table:table-cell table:style-name="table.cell.border-bottom.padding-top.top.pleft.pright">
            <text:p text:style-name="text.cell.6.5.left">Deze brief beschrijft de opbrengst van het Nationaal Actieprogramma tegen Seksueel grensoverschrijdend gedrag en seksueel geweld, inclusief de resultaten van de publieksmonitor seksueel grensoverschrijdend gedrag.</text:p>
          </table:table-cell>
        </table:table-row>
        <table:table-row>
          <table:table-cell table:style-name="table.cell.border-bottom.padding-top.top">
            <text:p text:style-name="text.cell.6.5.left">Media</text:p>
          </table:table-cell>
          <table:table-cell table:style-name="table.cell.border-bottom.padding-top.top.pleft.pright">
            <text:p text:style-name="text.cell.6.5.left">Mediabegrotingsbrief 2027</text:p>
          </table:table-cell>
          <table:table-cell table:style-name="table.cell.border-bottom.padding-top.top.pleft.pright">
            <text:p text:style-name="text.cell.6.5.left">Jaarlijkse mediabegrotingsbrief, voorafgaand aan debat over OCW-begroting onderdeel media</text:p>
          </table:table-cell>
        </table:table-row>
        <table:table-row>
          <table:table-cell table:style-name="table.cell.border-bottom.padding-top.top">
            <text:p text:style-name="text.cell.6.5.left">Media</text:p>
          </table:table-cell>
          <table:table-cell table:style-name="table.cell.border-bottom.padding-top.top.pleft.pright">
            <text:p text:style-name="text.cell.6.5.left">Evaluatie NIBG</text:p>
          </table:table-cell>
          <table:table-cell table:style-name="table.cell.border-bottom.padding-top.top.pleft.pright">
            <text:p text:style-name="text.cell.6.5.left">Begin 2026 start een reguliere evaluatie naar het Nederlands Instituut voor Beeld en Geluid over de periode 2021/2025. De evaluatie richt zich in ieder geval op de wettelijke taken die het NIBG uitvoert in het kader van de mediawet 2008, doelmatigheid en doeltreffendheid en governance. Deze evaluatie wordt vervolgens aangeboden aan de Kamer.</text:p>
          </table:table-cell>
        </table:table-row>
      </table:table>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Wetgeving</text:p>
            </table:table-cell>
          </table:table-row>
          <table:table-row>
            <table:table-cell table:style-name="table.cell.border-top.border-bottom.padding-top.bottom">
              <text:p text:style-name="text.cell.6.5.left"><text:span text:style-name="ifm_span_font.semi-bold_ifm">Titel</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able:number-columns-spanned="2">
            <text:p text:style-name="text.cell.6.5.left"><text:span text:style-name="ifm_span_font.semi-bold_ifm">Eerste kwartaal 2026</text:span></text:p>
          </table:table-cell>
        </table:table-row>
        <table:table-row>
          <table:table-cell table:style-name="table.cell.border-bottom.padding-top.top">
            <text:p text:style-name="text.cell.6.5.left">Wetsvoorstel modernisering regels beroepsonderwijs, educatie en voortijdig schoolverlaten Caribisch Nederland</text:p>
          </table:table-cell>
          <table:table-cell table:style-name="table.cell.border-bottom.padding-top.top.pleft.pright">
            <text:p text:style-name="text.cell.6.5.left">Dit wetsvoorstel beoogt de regels voor het beroepsonderwijs en de volwasseneducatie in Caribisch Nederland te moderniseren door de Wet educatie en beroepsonderwijs BES te integreren in de (Europees Nederlandse) Wet educatie en beroepsonderwijs. Waar nodig wordt voorzien in specifieke afwijkingen vanwege de eilandelijke context, met als doel een gelijkwaardig voorzieningenniveau te bereiken binnen de mogelijkheden van de Caribisch Nederlandse context. Daarnaast wordt met dit wetsvoorstel de Wet sociale kanstrajecten jongeren BES ingetrokken; daarvoor in de plaats worden in de WEB en de Wet voortgezet onderwijs 2020 regels gesteld over het voorkomen van voortijdig schoolverlaten in het Caribische deel van Nederland.</text:p>
          </table:table-cell>
        </table:table-row>
        <table:table-row>
          <table:table-cell table:style-name="table.cell.border-bottom.padding-top.top">
            <text:p text:style-name="text.cell.6.5.left">Wetsvoorstel aanvullende tegemoetkoming leenstelselstudenten</text:p>
          </table:table-cell>
          <table:table-cell table:style-name="table.cell.border-bottom.padding-top.top.pleft.pright">
            <text:p text:style-name="text.cell.6.5.left">Dit wetsvoorstel regelt de verstrekking van een eenmalige aanvullende tegemoetkoming voor (oud-)studenten die tijdens het leenstelsel hebben gestudeerd.</text:p>
          </table:table-cell>
        </table:table-row>
        <table:table-row>
          <table:table-cell table:style-name="table.cell.border-bottom.padding-top.top">
            <text:p text:style-name="text.cell.6.5.left">Voorhang Besluit verbetering aansluiting beroepsonderwijs-arbeidsmarkt</text:p>
          </table:table-cell>
          <table:table-cell table:style-name="table.cell.border-bottom.padding-top.top.pleft.pright">
            <text:p text:style-name="text.cell.6.5.left">Dit besluit betreft een technische uitwerking van het Wetsvoorstel verbetering aansluiting beroepsonderwijs-arbeidsmarkt.</text:p>
          </table:table-cell>
        </table:table-row>
        <table:table-row>
          <table:table-cell table:style-name="table.cell.border-bottom.padding-top.top">
            <text:p text:style-name="text.cell.6.5.left">Wijziging van de Archiefwet 1995 ter uitvoering van overweging 158 van de Algemene verordening gegevensbescherming</text:p>
          </table:table-cell>
          <table:table-cell table:style-name="table.cell.border-bottom.padding-top.top.pleft.pright">
            <text:p text:style-name="text.cell.6.5.left">Deze wijziging van de Archiefwet 1995 verruimt de mogelijkheden voor toegang tot overheidsarchieven. Deze wetswijziging geeft archiefdiensten de bevoegdheid om bijzondere en strafrechtelijke persoonsgegevens te verwerken om toegang te verlenen in archiefbescheiden. Daarnaast wordt in de wet nader uitgewerkt wanneer een individuele verzoeker toegang kan krijgen tot niet-openbare archiefbescheiden. Tot slot maakt de wijziging het mogelijk openbare archieven met gegevens van nog levende personen, online te publiceren. Hiervoor gelden wel voorwaarden om de privacy van die personen te beschermen.</text:p>
          </table:table-cell>
        </table:table-row>
        <table:table-row>
          <table:table-cell table:style-name="table.cell.border-bottom.padding-top.top">
            <text:p text:style-name="text.cell.6.5.left">Wijziging van de Wet stelsel openbare bibliotheekvoorzieningen in verband met de invoering van een zorgplicht</text:p>
          </table:table-cell>
          <table:table-cell table:style-name="table.cell.border-bottom.padding-top.top.pleft.pright">
            <text:p text:style-name="text.cell.6.5.left">Het wetsvoorstel streeft naar een toekomstgerichte bibliotheek(voorziening) in elke gemeente. Concreet zal het wetsvoorstel daartoe voorzien in een zorgplicht voor gemeenten voor het in stand houden van een bibliotheekvestiging.</text:p>
          </table:table-cell>
        </table:table-row>
        <table:table-row>
          <table:table-cell table:style-name="table.cell.border-bottom.padding-top.top">
            <text:p text:style-name="text.cell.6.5.left">Wijziging van de Mediawet 2008 in verband met de versterking van de uitvoering van de publieke mediaopdracht op lokaal niveau</text:p>
          </table:table-cell>
          <table:table-cell table:style-name="table.cell.border-bottom.padding-top.top.pleft.pright">
            <text:p text:style-name="text.cell.6.5.left">Het wetsvoorstel voorziet in een herziening van de inrichting van de lokale publieke omroepen, om daarmee de uitvoering van de publieke mediaopdracht op lokaal niveau fundamenteel te verstevigen.</text:p>
          </table:table-cell>
        </table:table-row>
        <table:table-row>
          <table:table-cell table:style-name="table.cell.border-bottom.padding-top.top">
            <text:p text:style-name="text.cell.6.5.left">Wijziging van de Mediawet 2008 i.v.m. verlaging van de rijksmediabijdrage (per 2027)</text:p>
          </table:table-cell>
          <table:table-cell table:style-name="table.cell.border-bottom.padding-top.top.pleft.pright">
            <text:p text:style-name="text.cell.6.5.left">Het wetsvoorstel betreft een verlaging van het bedrag van de rijksmediabijdrage in de Mediawet 2008, die voortvloeit uit de bezuinigingen in het Hoofdlijnenakkoord 2024–2028 en het amendement-Bontenbal c.s. Met dit wetsvoorstel sluiten de bedragen in de Mediawet 2008 aan op de budgetten in de Rijksbegroting. De aanpassing betreft enkel een technische aanpassing nu de daadwerkelijke verlagingen reeds in de begroting zijn verwerkt.</text:p>
          </table:table-cell>
        </table:table-row>
        <table:table-row>
          <table:table-cell table:style-name="table.cell.border-bottom.padding-top.top" table:number-columns-spanned="2">
            <text:p text:style-name="text.cell.6.5.left"><text:span text:style-name="ifm_span_font.semi-bold_ifm">Tweede kwartaal 2026</text:span></text:p>
          </table:table-cell>
        </table:table-row>
        <table:table-row>
          <table:table-cell table:style-name="table.cell.border-bottom.padding-top.top">
            <text:p text:style-name="text.cell.6.5.left">Wetsvoorstel Aanvullende eisen mbo-docenten basisvaardigheden</text:p>
          </table:table-cell>
          <table:table-cell table:style-name="table.cell.border-bottom.padding-top.top.pleft.pright">
            <text:p text:style-name="text.cell.6.5.left">Met het wetsvoorstel wordt beoogd om de kwaliteit van docenten in het middelbaar beroepsonderwijs basisvaardigheden (Nederlandse taal, rekenen en burgerschap) te versterken. Dit draagt bij aan de onderwijskwaliteit en beheersing van de basisvaardigheden in het middelbaar beroepsonderwijs.</text:p>
          </table:table-cell>
        </table:table-row>
        <table:table-row>
          <table:table-cell table:style-name="table.cell.border-bottom.padding-top.top">
            <text:p text:style-name="text.cell.6.5.left">Wetsvoorstel gerichte bekostiging</text:p>
          </table:table-cell>
          <table:table-cell table:style-name="table.cell.border-bottom.padding-top.top.pleft.pright">
            <text:p text:style-name="text.cell.6.5.left">Het wetsvoorstel voorziet in een variant op de reguliere en aanvullende bekostiging in het funderend onderwijs. Het regelt bekostiging voor een bepaald doel met de mogelijkheid tot terugvordering.</text:p>
          </table:table-cell>
        </table:table-row>
        <table:table-row>
          <table:table-cell table:style-name="table.cell.border-bottom.padding-top.top">
            <text:p text:style-name="text.cell.6.5.left">Voorhang Besluit wijziging BSF 2000 en BRO i.v.m. aanvullende tegemoetkoming leenstelsel</text:p>
          </table:table-cell>
          <table:table-cell table:style-name="table.cell.border-bottom.padding-top.top.pleft.pright">
            <text:p text:style-name="text.cell.6.5.left">Deze amvb regelt de wijze van verstrekking van een eenmalige aanvullende tegemoetkoming voor (oud-)studenten die tijdens het leenstelsel hebben gestudeerd. De voorhang heeft betrekking op een technische wijziging van het Besluit register onderwijsdeelnemers.</text:p>
          </table:table-cell>
        </table:table-row>
        <table:table-row>
          <table:table-cell table:style-name="table.cell.border-bottom.padding-top.top">
            <text:p text:style-name="text.cell.6.5.left">Besluit tot wijziging van het Uitvoeringsbesluit WHW 2008 in verband met de invoering van de Wet internationalisering in balans en de daarin opgenomen toets anderstalig onderwijs</text:p>
          </table:table-cell>
          <table:table-cell table:style-name="table.cell.border-bottom.padding-top.top.pleft.pright">
            <text:p text:style-name="text.cell.6.5.left">Het besluit geeft nadere invulling aan het wetsvoorstel internationalisering in balans en werkt de criteria uit voor de beoordeling van de doelmatigheid van anderstalige opleidingen en trajecten.</text:p>
          </table:table-cell>
        </table:table-row>
        <table:table-row>
          <table:table-cell table:style-name="table.cell.border-bottom.padding-top.top">
            <text:p text:style-name="text.cell.6.5.left">Wetsvoorstel borging gegevensverwerkingen</text:p>
          </table:table-cell>
          <table:table-cell table:style-name="table.cell.border-bottom.padding-top.top.pleft.pright">
            <text:p text:style-name="text.cell.6.5.left">Het wetsvoorstel beoogt de verwerking van gegevens te borgen, door te voorzien in drie grondslagen voor de levering van gegevens:</text:p>
            <text:p text:style-name="text.cell.6.5.left">– aan de po/vo-raden t.b.v. cao-onderhandelingen en het creëren van benchmarks op websites (gegevens onderwijspersoneel);</text:p>
            <text:p text:style-name="text.cell.6.5.left">– voor de landelijke veiligheidsmonitor</text:p>
            <text:p text:style-name="text.cell.6.5.left">– voor het Nationaal Cohortonderzoek Onderwijs</text:p>
          </table:table-cell>
        </table:table-row>
        <table:table-row>
          <table:table-cell table:style-name="table.cell.border-bottom.padding-top.top">
            <text:p text:style-name="text.cell.6.5.left">Reparatiewet OCW</text:p>
          </table:table-cell>
          <table:table-cell table:style-name="table.cell.border-bottom.padding-top.top.pleft.pright">
            <text:p text:style-name="text.cell.6.5.left">Het wetsvoorstel is er één in een jaarlijkse cyclus, waarbij technische omissies, zoals verschrijvingen of verkeerde verwijzingen, worden hersteld.</text:p>
          </table:table-cell>
        </table:table-row>
        <table:table-row>
          <table:table-cell table:style-name="table.cell.border-bottom.padding-top.top">
            <text:p text:style-name="text.cell.6.5.left">Wijziging van de Wet op het specifiek cultuurbeleid i.v.m. verlenging van het subsidietijdvak van vier naar acht jaar</text:p>
          </table:table-cell>
          <table:table-cell table:style-name="table.cell.border-bottom.padding-top.top.pleft.pright">
            <text:p text:style-name="text.cell.6.5.left">Dit wetsvoorstel ziet op het aanpassen van de periode van cultuursubsidies (de basisinfrastructuur) van vier naar acht jaar.</text:p>
          </table:table-cell>
        </table:table-row>
        <table:table-row>
          <table:table-cell table:style-name="table.cell.border-bottom.padding-top.top">
            <text:p text:style-name="text.cell.6.5.left">Voorhang tijdelijk besluit experiment peuter-kleutergroepen</text:p>
          </table:table-cell>
          <table:table-cell table:style-name="table.cell.border-bottom.padding-top.top.pleft.pright">
            <text:p text:style-name="text.cell.6.5.left">Aan de Tweede Kamer is toegezegd dat OCW en SZW komen met ruimte om voor een afgebakende periode peuters en kleuters onder voorwaarden te mogen samenvoegen in één groep, via een experimenteerbesluit. Dat zijn de zogenaamde peuter-kleutergroepen.</text:p>
          </table:table-cell>
        </table:table-row>
        <table:table-row>
          <table:table-cell table:style-name="table.cell.border-bottom.padding-top.top" table:number-columns-spanned="2">
            <text:p text:style-name="text.cell.6.5.left"><text:span text:style-name="ifm_span_font.semi-bold_ifm">Derde kwartaal 2026</text:span></text:p>
          </table:table-cell>
        </table:table-row>
        <table:table-row>
          <table:table-cell table:style-name="table.cell.border-bottom.padding-top.top">
            <text:p text:style-name="text.cell.6.5.left">Wetsvoorstel advisering kennisveiligheid</text:p>
          </table:table-cell>
          <table:table-cell table:style-name="table.cell.border-bottom.padding-top.top.pleft.pright">
            <text:p text:style-name="text.cell.6.5.left">In dit wetsvoorstel wordt een wettelijke grondslag gecreëerd voor de verwerking van persoonsgegevens door het Loket Kennisveiligheid, dat kennisinstellingen adviseert over kennisveiligheidsvraagstukken.</text:p>
          </table:table-cell>
        </table:table-row>
        <table:table-row>
          <table:table-cell table:style-name="table.cell.border-bottom.padding-top.top">
            <text:p text:style-name="text.cell.6.5.left">Wetsvoorstel Variawet hoger onderwijs 20XX</text:p>
          </table:table-cell>
          <table:table-cell table:style-name="table.cell.border-bottom.padding-top.top.pleft.pright">
            <text:p text:style-name="text.cell.6.5.left">Het wetsvoorstel wijzigt de Wet op het hoger onderwijs en wetenschappelijk onderzoek. Het betreft verschillende beleidsmatige wijzigingen die betrekking hebben op opleidingen in het hoger onderwijs.</text:p>
          </table:table-cell>
        </table:table-row>
        <table:table-row>
          <table:table-cell table:style-name="table.cell.border-bottom.padding-top.top">
            <text:p text:style-name="text.cell.6.5.left">Wetsvoorstel uitwerking burgerschapsopdracht WEB</text:p>
          </table:table-cell>
          <table:table-cell table:style-name="table.cell.border-bottom.padding-top.top.pleft.pright">
            <text:p text:style-name="text.cell.6.5.left">Met dit wetsvoorstel wordt de burgerschapsopdracht voor instellingen in het middelbaar beroepsonderwijs en opleidingen vavo geëxpliciteerd in de Wet educatie en beroepsonderwijs en de WEB BES. Tevens worden de generieke kwalificatie-onderdelen (mbo-term voor vak), zoals burgerschap voortaan in de wet zelf genoemd in plaats van in lagere regelgeving.</text:p>
          </table:table-cell>
        </table:table-row>
        <table:table-row>
          <table:table-cell table:style-name="table.cell.border-bottom.padding-top.top">
            <text:p text:style-name="text.cell.6.5.left">Wetsvoorstel strategisch personeelsbeleid en arbeidsrechtelijke voorwaarden</text:p>
          </table:table-cell>
          <table:table-cell table:style-name="table.cell.border-bottom.padding-top.top.pleft.pright">
            <text:p text:style-name="text.cell.6.5.left">Het wetsvoorstel heeft als doel goed werkgeverschap te bevorderen, de externe inhuur van personeel te beperken en het lerarentekort tegen te gaan.</text:p>
          </table:table-cell>
        </table:table-row>
        <table:table-row>
          <table:table-cell table:style-name="table.cell.border-bottom.padding-top.top">
            <text:p text:style-name="text.cell.6.5.left">Wetsvoorstel verduidelijking van enkele deugdelijkheidseisen</text:p>
          </table:table-cell>
          <table:table-cell table:style-name="table.cell.border-bottom.padding-top.top.pleft.pright">
            <text:p text:style-name="text.cell.6.5.left">Het wetsvoorstel concretiseert de deugdelijkheidseisen ten aanzien van het stelsel van kwaliteitszorg en ononderbroken ontwikkelingsproces, onder meer door de toevoeging van «evidence informed» werken op scholen.</text:p>
          </table:table-cell>
        </table:table-row>
        <table:table-row>
          <table:table-cell table:style-name="table.cell.border-bottom.padding-top.top">
            <text:p text:style-name="text.cell.6.5.left">Wetsvoorstel Europese School</text:p>
          </table:table-cell>
          <table:table-cell table:style-name="table.cell.border-bottom.padding-top.top.pleft.pright">
            <text:p text:style-name="text.cell.6.5.left">Het wetsvoorstel beoogt te voorzien in een grondslag voor de bekostiging van scholen die opleiden tot het Europees baccalaureaat.</text:p>
          </table:table-cell>
        </table:table-row>
        <table:table-row>
          <table:table-cell table:style-name="table.cell.border-bottom.padding-top.top">
            <text:p text:style-name="text.cell.6.5.left">Wetsvoorstel verruiming maatwerkmogelijkheden</text:p>
          </table:table-cell>
          <table:table-cell table:style-name="table.cell.border-bottom.padding-top.top.pleft.pright">
            <text:p text:style-name="text.cell.6.5.left">Het wetsvoorstel maatwerk regelt het afwijken van de onderwijswetgeving als dat nodig mocht zijn om langdurige verzuimers (thuiszitters) of leerlingen die dreigen uit te vallen, terug in het onderwijs te krijgen of te behouden.</text:p>
          </table:table-cell>
        </table:table-row>
        <table:table-row>
          <table:table-cell table:style-name="table.cell.border-bottom.padding-top.top">
            <text:p text:style-name="text.cell.6.5.left">Wetsvoorstel praktische verbetering stichtingsprocedure</text:p>
          </table:table-cell>
          <table:table-cell table:style-name="table.cell.border-bottom.padding-top.top.pleft.pright">
            <text:p text:style-name="text.cell.6.5.left">Het wetsvoorstel regelt het wegnemen van onnodige technische knelpunten bij het stichten van nieuwe scholen.</text:p>
          </table:table-cell>
        </table:table-row>
        <table:table-row>
          <table:table-cell table:style-name="table.cell.border-bottom.padding-top.top">
            <text:p text:style-name="text.cell.6.5.left">Kaderverdrag van de Raad van Europa inzake de waarde van cultureel erfgoed voor de samenleving</text:p>
          </table:table-cell>
          <table:table-cell table:style-name="table.cell.border-bottom.padding-top.top.pleft.pright">
            <text:p text:style-name="text.cell.6.5.left">Het Verdrag zal in het derde kwartaal voor goedkeuring aan het parlement worden voorgelegd. Het Verdrag van Faro strekt ertoe om het recht van alle personen te erkennen om betrokken te zijn bij het cultureel erfgoed van hun keuze, waarbij zij de rechten en vrijheden van anderen eerbiedigen.</text:p>
          </table:table-cell>
        </table:table-row>
        <table:table-row>
          <table:table-cell table:style-name="table.cell.border-bottom.padding-top.top" table:number-columns-spanned="2">
            <text:p text:style-name="text.cell.6.5.left"><text:span text:style-name="ifm_span_font.semi-bold_ifm">Vierde kwartaal 2026</text:span></text:p>
          </table:table-cell>
        </table:table-row>
        <table:table-row>
          <table:table-cell table:style-name="table.cell.border-bottom.padding-top.top">
            <text:p text:style-name="text.cell.6.5.left">Wetsvoorstel informeel onderwijs</text:p>
          </table:table-cell>
          <table:table-cell table:style-name="table.cell.border-bottom.padding-top.top.pleft.pright">
            <text:p text:style-name="text.cell.6.5.left">Het wetsvoorstel regelt toezicht op informeel onderwijs aan kinderen van 4 tot en met 17 jaar. Dat is onderwijs wat niet verplicht is. Als er vermoedens zijn dat dit onderwijs kinderen aanzet tot haat, geweld of discriminatie, zal de Inspectie van het Onderwijs (inspectie) deze signalen kunnen onderzoeken. De Minister van Onderwijs, Cultuur en Wetenschap zal op basis van een onderzoeksrapport van de inspectie maatregelen kunnen nemen tegen overtreding van de wet.</text:p>
          </table:table-cell>
        </table:table-row>
        <table:table-row>
          <table:table-cell table:style-name="table.cell.border-bottom.padding-top.top">
            <text:p text:style-name="text.cell.6.5.left">Wetsvoorstel professional doctorate</text:p>
          </table:table-cell>
          <table:table-cell table:style-name="table.cell.border-bottom.padding-top.top.pleft.pright">
            <text:p text:style-name="text.cell.6.5.left">Het wetsvoorstel regelt de derde cyclus in het hbo (promoveren in het hbo) en regelt verder de bevoegdheid tot het verlenen van de graad EngD aan kandidaten die de opleiding tot technologisch ontwerper succesvol hebben afgerond.</text:p>
          </table:table-cell>
        </table:table-row>
        <table:table-row>
          <table:table-cell table:style-name="table.cell.border-bottom.padding-top.top">
            <text:p text:style-name="text.cell.6.5.left">Wetsvoorstel registratie zij-instromers in beroep</text:p>
          </table:table-cell>
          <table:table-cell table:style-name="table.cell.border-bottom.padding-top.top.pleft.pright">
            <text:p text:style-name="text.cell.6.5.left">Met het wetsvoorstel wordt de Wet register onderwijsdeelnemers gewijzigd. Het betreft de registratie van zij-instromers in beroep en diplomagegevens van zij-instromers in beroep in het Register onderwijsdeelnemers.</text:p>
          </table:table-cell>
        </table:table-row>
        <table:table-row>
          <table:table-cell table:style-name="table.cell.border-bottom.padding-top.top">
            <text:p text:style-name="text.cell.6.5.left">Wetsvoorstel screening kennisveiligheid</text:p>
          </table:table-cell>
          <table:table-cell table:style-name="table.cell.border-bottom.padding-top.top.pleft.pright">
            <text:p text:style-name="text.cell.6.5.left">Met dit wetsvoorstel wordt een screening ingevoerd van personen die toegang willen krijgen tot onderdelen van Nederlandse kennisinstellingen waar zij toegang zouden krijgen tot sensitieve technologie. Doel hiervan is om ongewenste kennis- en technologieoverdracht via onderzoekers, studenten en technisch ondersteunend personeel te voorkomen en daarmee risico’s voor de nationale veiligheid te verminderen.</text:p>
          </table:table-cell>
        </table:table-row>
        <table:table-row>
          <table:table-cell table:style-name="table.cell.border-bottom.padding-top.top">
            <text:p text:style-name="text.cell.6.5.left">Wetsvoorstel uitbreiding onderwijsvoorzieningen Wet overige OCW-subsidies</text:p>
          </table:table-cell>
          <table:table-cell table:style-name="table.cell.border-bottom.padding-top.top.pleft.pright">
            <text:p text:style-name="text.cell.6.5.left">Het wetsvoorstel beoogt onderwijsvoorzieningen voor personen die wegens ziekte of gebrek belemmeringen ondervinden bij het volgen van onderwijs ook voor personen ouder dan 30 jaar beschikbaar te stellen. Daarnaast maakt het wetsvoorstel het mogelijk een onderwijsvoorziening te ontvangen bij het volgen van erkend deeltijdonderwijs.</text:p>
          </table:table-cell>
        </table:table-row>
        <table:table-row>
          <table:table-cell table:style-name="table.cell.border-bottom.padding-top.top">
            <text:p text:style-name="text.cell.6.5.left">Wetsvoorstel kwaliteitseisen bestuur en interne governance samenwerkingsverbanden</text:p>
          </table:table-cell>
          <table:table-cell table:style-name="table.cell.border-bottom.padding-top.top.pleft.pright">
            <text:p text:style-name="text.cell.6.5.left">Het wetsvoorstel regelt eisen omtrent de geschiktheid en integriteit van besturen en intern toezicht van scholen en samenwerkingsverbanden in het funderend onderwijs.</text:p>
          </table:table-cell>
        </table:table-row>
        <table:table-row>
          <table:table-cell table:style-name="table.cell.border-bottom.padding-top.top">
            <text:p text:style-name="text.cell.6.5.left">Wetsvoorstel landelijke norm basisondersteuning</text:p>
          </table:table-cell>
          <table:table-cell table:style-name="table.cell.border-bottom.padding-top.top.pleft.pright">
            <text:p text:style-name="text.cell.6.5.left">Het wetsvoorstel regelt een landelijke uniforme aanpak voor leerlingen die meer dan de gebruikelijke ondersteuning nodig hebben, bijvoorbeeld voor dyslexie, hoogbegaafdheid of leergedrag.</text:p>
          </table:table-cell>
        </table:table-row>
        <table:table-row>
          <table:table-cell table:style-name="table.cell.border-bottom.padding-top.top">
            <text:p text:style-name="text.cell.6.5.left">Wetsvoorstel bekostiging school en omgeving (SBS)</text:p>
          </table:table-cell>
          <table:table-cell table:style-name="table.cell.border-bottom.padding-top.top.pleft.pright">
            <text:p text:style-name="text.cell.6.5.left">Het wetsvoorstel beoogt drie subsidieregelingen om te zetten naar aanvullende bekostiging: school en omgeving, brugfunctionaris (verwijsfunctie voor ouders) en schoolmaaltijden.</text:p>
          </table:table-cell>
        </table:table-row>
        <table:table-row>
          <table:table-cell table:style-name="table.cell.border-bottom.padding-top.top">
            <text:p text:style-name="text.cell.6.5.left">Wijziging van de Mediawet 2008 (herziening van het landelijke publieke mediabestel)</text:p>
          </table:table-cell>
          <table:table-cell table:style-name="table.cell.border-bottom.padding-top.top.pleft.pright">
            <text:p text:style-name="text.cell.6.5.left">Het wetsvoorstel voorziet in herziening van het landelijke publieke mediabestel. De regering wil met dit wetsvoorstel de landelijke publieke omroep fundamenteel hervormen om zo te borgen dat de publieke omroep ook in de toekomst zijn belangrijke functies voor de samenleving kan blijven vervullen. Uitdagingen in het internationale medialandschap en knelpunten in het huidige bestel maken dat deze functies in toenemende mate onder druk zijn komen te staan. Daarom is het nodig te behouden wat de Nederlandse publieke omroep krachtig maakt, en tegelijkertijd te veranderen wat noodzakelijk is. Dit wetsvoorstel stelt hiervoor een samenhangend pakket aan maatregelen voor.</text:p>
          </table:table-cell>
        </table:table-row>
        <table:table-row>
          <table:table-cell table:style-name="table.cell.border-bottom.padding-top.top">
            <text:p text:style-name="text.cell.6.5.left">Uitvoeringswet EMFA</text:p>
          </table:table-cell>
          <table:table-cell table:style-name="table.cell.border-bottom.padding-top.top.pleft.pright">
            <text:p text:style-name="text.cell.6.5.left">In 2024 is de European Media Freedom Act (EMFA) in werking getreden. Deze verordening vereist aanpassing van de Nederlandse wetgeving. Met deze uitvoeringswet wordt uitvoering gegeven aan de EMFA.</text:p>
          </table:table-cell>
        </table:table-row>
      </table:table>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22<text:tab/><text:page-number text:select-page="current"/></text:p>
      </style:footer>
    </style:master-page>
    <style:master-page xmlns:sdu-fn="http://schema.sdu.nl/2011/07/functions" style:name="Landscape" style:page-layout-name="landscape-margin-text">
      <style:footer>
        <text:p text:style-name="footer">Tweede Kamer, vergaderjaar 2025-2026, 36 800 V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Reactie op verzoek commissie over een planningsbrief voor 2026</dc:title>
    <meta:user-defined meta:name="OVERHEIDop.ParlID/DC.identifier">kst-36800-VIII-22</meta:user-defined>
    <meta:user-defined meta:name="OVERHEIDop.ondernummer">22</meta:user-defined>
    <meta:user-defined meta:name="DCTERMS.W3CDTF/DCTERMS.available">2025-12-18</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Reactie op verzoek commissie over een planningsbrief voor 2026</meta:user-defined>
    <meta:user-defined meta:name="OVERHEIDop.indiener">K.M. Becking</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Vaststelling van de begrotingsstaten van het Ministerie van Onderwijs, Cultuur en Wetenschap (VIII) voor het jaar 2026; Brief regering; Reactie op verzoek commissie over een planningsbrief vo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