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I-17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174
      <text:tab/>GEWIJZIGDE MOTIE VAN HET LID BOOMSMA TER VERVANGING VAN DIE GEDRUKT ONDER NR. 167</text:h>
      <text:p text:style-name="ifm_p_ifm">Voorgesteld 23 juni 2026</text:p>
      <text:p text:style-name="ifm_p_mt.3.76mm_ifm">De Kamer,</text:p>
      <text:p text:style-name="ifm_p_mt.3.76mm_ifm">gehoord de beraadslaging,</text:p>
      <text:p text:style-name="ifm_p_mt.3.76mm_ifm">overwegende dat leerlingen die van huis uit een andere taal spreken dan Nederlands bij het leren van het Nederlands gebaat zijn bij een duidelijke aanpak en vooral heel veel blootstelling aan Nederlands;</text:p>
      <text:p text:style-name="ifm_p_mt.3.76mm_ifm">constaterende dat er een risico is dat leerkrachten worden overvraagd wanneer zij de thuistaal van leerlingen moeten inzetten bij het leren van Nederlands en dat ook voorstanders van het benutten van talige diversiteit toegeven dat meertaligheid in de klas «tijd opslorpend» kan zijn;</text:p>
      <text:p text:style-name="ifm_p_mt.3.76mm_ifm">constaterende dat er geen grootschalig causaal bewijs is dat meertalige didactiek leidt tot betere prestaties;</text:p>
      <text:p text:style-name="ifm_p_mt.3.76mm_ifm">verzoekt de regering er zorg voor te dragen dat het Nederlands de leer en instructietaal blijft in het reguliere funderend onderwijs en voor het vak Nederlands en voorlopig geen nieuwe stappen te zetten richting het stimuleren van talige diversiteit op school,</text:p>
      <text:p text:style-name="ifm_p_mt.3.76mm_ifm">en gaat over tot de orde van de dag</text:p>
      <text:p text:style-name="ifm_p_mt.3.76mm_ifm">Boom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174<text:tab/><text:page-number text:select-page="current"/></text:p>
      </style:footer>
    </style:master-page>
    <style:master-page xmlns:sdu-fn="http://schema.sdu.nl/2011/07/functions" style:name="Landscape" style:page-layout-name="landscape-margin-text">
      <style:footer>
        <text:p text:style-name="footer">Tweede Kamer, vergaderjaar 2025-2026, 36 800 VIII,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Motie (gewijzigd/nader); Gewijzigde motie van het lid Boomsma over er zorg voor dragen dat het Nederlands de leer- en instructietaal blijft in het reguliere funderend onderwijs (t.v.v. 36800-VIII-167)</dc:title>
    <meta:user-defined meta:name="OVERHEIDop.ParlID/DC.identifier">kst-36800-VIII-174</meta:user-defined>
    <meta:user-defined meta:name="OVERHEIDop.ondernummer">174</meta:user-defined>
    <meta:user-defined meta:name="DCTERMS.W3CDTF/DCTERMS.available">2026-06-24</meta:user-defined>
    <meta:user-defined meta:name="OVERHEIDop.KamerstukTypen/DC.type">Motie</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Gewijzigde motie van het lid Boomsma over er zorg voor dragen dat het Nederlands de leer- en instructietaal blijft in het reguliere funderend onderwijs (t.v.v. 36800-VIII-167)</meta:user-defined>
    <meta:user-defined meta:name="OVERHEIDop.indiener">D.T. Boomsma</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3</meta:user-defined>
    <meta:user-defined meta:name="DC.title">Vaststelling van de begrotingsstaten van het Ministerie van Onderwijs, Cultuur en Wetenschap (VIII) voor het jaar 2026; Motie (gewijzigd/nader); Gewijzigde motie van het lid Boomsma over er zorg voor dragen dat het Nederlands de leer- en instructietaal blijft in het reguliere funderend onderwijs (t.v.v. 36800-VIII-16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