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68
      <text:tab/>MOTIE VAN HET LID ROODERKERK</text:h>
      <text:p text:style-name="ifm_p_ifm">Voorgesteld 17 juni 2026</text:p>
      <text:p text:style-name="ifm_p_mt.3.76mm_ifm">De Kamer,</text:p>
      <text:p text:style-name="ifm_p_mt.3.76mm_ifm">gehoord de beraadslaging,</text:p>
      <text:p text:style-name="ifm_p_mt.3.76mm_ifm">overwegende dat ieder kind recht heeft op een sterke start in een rijke pedagogische omgeving die bijdraagt aan brede ontwikkeling;</text:p>
      <text:p text:style-name="ifm_p_mt.3.76mm_ifm">overwegende dat de eerste levensjaren cruciaal zijn voor de samenhangende ontwikkeling van taal, spel en sociale en emotionele vaardigheden;</text:p>
      <text:p text:style-name="ifm_p_mt.3.76mm_ifm">overwegende dat uit onder meer het IELS-onderzoek van de OECD blijkt dat de kwaliteit van de vroege omgeving bepalend is voor latere ontwikkelkansen;</text:p>
      <text:p text:style-name="ifm_p_mt.3.76mm_ifm">overwegende dat een integrale benadering van de ontwikkeling van kinderen van 0 tot 12 jaar vraagt om meer samenhang tussen kinderopvang, voorschoolse voorzieningen en onderwijs;</text:p>
      <text:p text:style-name="ifm_p_mt.3.76mm_ifm">overwegende dat de huidige institutionele scheidslijnen tussen kinderopvang, voorschool en onderwijs een doorlopende ontwikkellijn kunnen belemmeren;</text:p>
      <text:p text:style-name="ifm_p_mt.3.76mm_ifm">verzoekt de regering toe te werken naar een samenwerking tussen kinderopvang, voorschoolse voorzieningen en onderwijs structureel binnen één doorgaande ontwikkellijn waarin de brede ontwikkeling van kinderen centraal wordt gesteld, en waarin taal, spel en sociale en emotionele ontwikkeling integraal wordt benaderd,</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6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Rooderkerk over toewerken naar een samenwerking tussen kinderopvang, voorschoolse voorzieningen en onderwijs met één doorgaande ontwikkellijn voor kinderen</dc:title>
    <meta:user-defined meta:name="OVERHEIDop.ParlID/DC.identifier">kst-36800-VIII-168</meta:user-defined>
    <meta:user-defined meta:name="OVERHEIDop.ondernummer">168</meta:user-defined>
    <meta:user-defined meta:name="DCTERMS.W3CDTF/DCTERMS.available">2026-06-1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Rooderkerk over toewerken naar een samenwerking tussen kinderopvang, voorschoolse voorzieningen en onderwijs met één doorgaande ontwikkellijn voor kinderen</meta:user-defined>
    <meta:user-defined meta:name="OVERHEIDop.indiener">I. Rooderkerk</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aststelling van de begrotingsstaten van het Ministerie van Onderwijs, Cultuur en Wetenschap (VIII) voor het jaar 2026; Motie; Motie van het lid Rooderkerk over toewerken naar een samenwerking tussen kinderopvang, voorschoolse voorzieningen en onderwijs met één doorgaande ontwikkellijn voor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