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67
      <text:tab/>MOTIE VAN HET LID BOOMSMA</text:h>
      <text:p text:style-name="ifm_p_ifm">Voorgesteld 17 juni 2026</text:p>
      <text:p text:style-name="ifm_p_mt.3.76mm_ifm">De Kamer,</text:p>
      <text:p text:style-name="ifm_p_mt.3.76mm_ifm">gehoord de beraadslaging,</text:p>
      <text:p text:style-name="ifm_p_mt.3.76mm_ifm">overwegende dat leerlingen die van huis uit een andere taal spreken dan Nederlands bij het leren van het Nederlands gebaat zijn bij een duidelijke aanpak en vooral heel veel Nederlands;</text:p>
      <text:p text:style-name="ifm_p_mt.3.76mm_ifm">constaterende dat de methode om de thuistaal van leerlingen in te zetten bij het leren van Nederlands (talige diversiteit) onwerkbaar is omdat leraren en leerkrachten geen rekening kunnen houden met meerdere thuistalen in de klas;</text:p>
      <text:p text:style-name="ifm_p_mt.3.76mm_ifm">constaterende dat uit onderzoek dat is verricht naar meertaligheid niet eenduidig blijkt dat het leren van Nederlands gebaat is bij de inzet van de thuistaal;</text:p>
      <text:p text:style-name="ifm_p_mt.3.76mm_ifm">verzoekt de regering er zorg voor te dragen dat het Nederlands de leer- en instructietaal blijft in het reguliere funderend onderwijs en voor het vak Nederlands, en voorlopig geen stappen te zetten richting het stimuleren van talige diversiteit op school,</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67<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Boomsma over er zorg voor dragen dat het Nederlands de leer- en instructietaal blijft in het reguliere funderend onderwijs</dc:title>
    <meta:user-defined meta:name="OVERHEIDop.ParlID/DC.identifier">kst-36800-VIII-167</meta:user-defined>
    <meta:user-defined meta:name="OVERHEIDop.ondernummer">167</meta:user-defined>
    <meta:user-defined meta:name="DCTERMS.W3CDTF/DCTERMS.available">2026-06-18</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Boomsma over er zorg voor dragen dat het Nederlands de leer- en instructietaal blijft in het reguliere funderend onderwijs</meta:user-defined>
    <meta:user-defined meta:name="OVERHEIDop.indiener">D.T. Boomsma</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Vaststelling van de begrotingsstaten van het Ministerie van Onderwijs, Cultuur en Wetenschap (VIII) voor het jaar 2026; Motie; Motie van het lid Boomsma over er zorg voor dragen dat het Nederlands de leer- en instructietaal blijft in het reguliere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