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61
      <text:tab/>MOTIE VAN HET LID ERGI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grab-and-gokast een initiatief is waarmee scholen leerlingen anoniem kunnen voorzien van basisbenodigdheden zoals deodorant, maandverband en andere persoonlijkehygiëneproducten;</text:p>
      <text:p text:style-name="ifm_p_mt.3.76mm_ifm">overwegende dat leerlingen die zich zorgen maken over hun persoonlijke hygiëne, zich minder goed kunnen concentreren tijdens lessen;</text:p>
      <text:p text:style-name="ifm_p_mt.3.76mm_ifm">verzoekt de regering scholen te stimuleren om initiatieven zoals de grab-and-gokast breder uit te rollen in het land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Ergin over initiatieven zoals de grab-and-gokast breder uitrollen in het land</dc:title>
    <meta:user-defined meta:name="OVERHEIDop.ParlID/DC.identifier">kst-36800-VIII-161</meta:user-defined>
    <meta:user-defined meta:name="OVERHEIDop.ondernummer">161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initiatieven zoals de grab-and-gokast breder uitrollen in het land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aststelling van de begrotingsstaten van het Ministerie van Onderwijs, Cultuur en Wetenschap (VIII) voor het jaar 2026; Motie; Motie van het lid Ergin over initiatieven zoals de grab-and-gokast breder uitrollen in het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