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I-1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47
      <text:tab/>BRIEF VAN DE MINISTER VAN ONDERWIJS, CULTUUR EN WETENSCHAP</text:h>
      <text:p text:style-name="ifm_p_mt.3.76mm_ifm">Aan de Voorzitter van de Tweede Kamer der Staten-Generaal</text:p>
      <text:p text:style-name="ifm_p_mt.3.76mm_ifm">Den Haag, 22 april 2026</text:p>
      <text:p text:style-name="ifm_p_mt.3.76mm_ifm">Hierbij informeer ik uw Kamer over een aantal brieven die niet binnen de gestelde termijn aan uw Kamer kunnen worden verzonden.</text:p>
      <text:p text:style-name="ifm_p_mt.3.76mm_ifm">Op 12 december 2025 heeft mijn ambtsvoorganger u de Planningsbrief 2026 OCW<text:note text:id="ID-1246130-d40e78" text:note-class="footnote"><text:note-citation text:label="1 ">1</text:note-citation><text:note-body><text:p text:style-name="ifm_p_font.normal_size.6.93pt_mt..5mm_indent.-0.1161in_mleft.0.1161in_ifm">Tweede Kamer, vergaderjaar 2025–2026, 36 800 VIII, nr. 22</text:p></text:note-body></text:note> gestuurd. In deze brief stond opgenomen dat u in het eerste kwartaal van 2026 de rapporten <text:span text:style-name="ifm_span_font.italic_ifm">instellingsevaluatie NWO 2020–2024</text:span> en <text:span text:style-name="ifm_span_font.italic_ifm">Evaluatie Nationaal Actieplan voor meer Diversiteit en Inclusie in het hoger onderwijs en onderzoek</text:span> met beleidsreactie zou ontvangen. Hierbij informeer ik u dat beide naar verwachting in het derde kwartaal van 2026 naar uw Kamer worden verzonden. Reden hiervoor is dat beide rapporten vanwege zorgvuldigheid in de procedure niet binnen de geplande termijn gerealiseerd zijn.</text:p>
      <text:p text:style-name="ifm_p_mt.3.76mm_ifm">Daarnaast is in dezelfde planningsbrief gemeld dat ik u in het eerste kwartaal van 2026 de brief <text:span text:style-name="ifm_span_font.italic_ifm">Voortgang aanpak kennisveiligheid </text:span> zou sturen. Dit is vanwege het aantreden van het nieuwe kabinet niet gelukt. Deze brief volgt in het tweede kwartaal van 2026.</text:p>
      <text:p text:style-name="ifm_p_mt.3.76mm_ifm">Daarnaast heeft mijn ambtsvoorganger u op 10 december 2025 het rapport <text:span text:style-name="ifm_span_font.italic_ifm">Reken er maar (niet meer) op: de digitale infrastructuren voor onderzoek 2027–2035</text:span> gestuurd (Kamerstuk 31 288, nr. 1227). In de brief stond een inhoudelijke reactie op het rapport aangekondigd in het eerste kwartaal van 2026. Vanwege het aantreden van het nieuwe kabinet ontvangt u de reactie uiterlijk in het derde kwartaal van 2026.</text:p>
      <text:p text:style-name="ifm_p_mt.3.76mm_ifm">Ik hoop u hiermee voldoende te hebben ingelicht.</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47<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Uitstel geplande brieven onderzoek en wetenschap</dc:title>
    <meta:user-defined meta:name="OVERHEIDop.ParlID/DC.identifier">kst-36800-VIII-147</meta:user-defined>
    <meta:user-defined meta:name="OVERHEIDop.ondernummer">147</meta:user-defined>
    <meta:user-defined meta:name="DCTERMS.W3CDTF/DCTERMS.available">2026-04-30</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Uitstel geplande brieven onderzoek en wetenschap</meta:user-defined>
    <meta:user-defined meta:name="OVERHEIDop.indiener">R.M. Letscher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Vaststelling van de begrotingsstaten van het Ministerie van Onderwijs, Cultuur en Wetenschap (VIII) voor het jaar 2026; Brief regering; Uitstel geplande brieven onderzoek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