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45
      <text:tab/>	BRIEF VAN DE STAATSSECRETARIS VAN ONDERWIJS, CULTUUR EN WETENSCHAP</text:h>
      <text:p text:style-name="ifm_p_mt.3.76mm_ifm">Aan de Voorzitter van de Tweede Kamer der Staten-Generaal</text:p>
      <text:p text:style-name="ifm_p_mt.3.76mm_ifm">Den Haag, 13 april 2026</text:p>
      <text:p text:style-name="ifm_p_mt.3.76mm_ifm">Hierbij bied ik u het jaarverslag 2025 aan van het College voor Toetsen en Examens (CvTE). Dit college heeft de wettelijke taak zorg te dragen voor de centrale examens voortgezet onderwijs, de centrale examens Nederlandse taal en Engels in het middelbaar beroepsonderwijs, de staatsexamens voortgezet onderwijs, de doorstroomtoetsen primair onderwijs en het staatsexamen Nederlands als tweede taal. De aanbieding van dit verslag geschiedt conform artikel 18 van de Kaderwet zelfstandige bestuursorganen.</text:p>
      <text:p text:style-name="ifm_p_mt.3.76mm_ifm">In het verslag legt het CvTE verantwoording af over de uitvoering van de wettelijke taken en het gevoerde beleid in 2025. Het CvTE heeft het afgelopen jaar de taken conform de gestelde kaders uitgevoerd, waarmee de continuïteit van de examinering in het po, vo en mbo is gewaarborgd.</text:p>
      <text:p text:style-name="ifm_p_mt.3.76mm_ifm">Ik spreek mijn waardering uit voor deze solide taakuitvoering door het CvTE en de partners in de examenketen, Stichting Cito en DUO. Daarnaast markeert 2025 de start van het Expertisepunt passend examineren vo en het programma digitalisering centrale examens. Deze initiatieven zijn van belang voor de verdere ontwikkeling van een toegankelijke en toekomstbestendige examenpraktijk.</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45<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Jaarverslag College voor Toetsen en Examens 2025</dc:title>
    <meta:user-defined meta:name="OVERHEIDop.ParlID/DC.identifier">kst-36800-VIII-145</meta:user-defined>
    <meta:user-defined meta:name="OVERHEIDop.ondernummer">145</meta:user-defined>
    <meta:user-defined meta:name="DCTERMS.W3CDTF/DCTERMS.available">2026-04-16</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Jaarverslag College voor Toetsen en Examens 2025</meta:user-defined>
    <meta:user-defined meta:name="OVERHEIDop.indiener">J.Z.C.M. Tiele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Vaststelling van de begrotingsstaten van het Ministerie van Onderwijs, Cultuur en Wetenschap (VIII) voor het jaar 2026; Brief regering; Jaarverslag College voor Toetsen en Examen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