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40
      <text:tab/>BRIEF VAN HET PRESIDIUM</text:h>
      <text:p text:style-name="ifm_p_mt.3.76mm_ifm">Aan de Leden</text:p>
      <text:p text:style-name="ifm_p_mt.3.76mm_ifm">Den Haag, 25 maart 2026</text:p>
      <text:p text:style-name="ifm_p_mt.3.76mm_ifm">Het Presidium legt hierbij, conform artikel 7.35 lid 2 van het Reglement van Orde, aan u voor het verzoek van de vaste commissie voor Onderwijs, Cultuur en Wetenschap, bij brief van 5 maart 2026, om advies te vragen aan de Onderwijsraad over de vraag «Wat is de definitie van goed onderwijs?»</text:p>
      <text:p text:style-name="ifm_p_mt.3.76mm_ifm">Het Presidium stelt u voor in te stemmen met het bijgevoegde verzoek en dit door te geleiden aan de Onderwijsraad.</text:p>
      <text:p text:style-name="ifm_p_mt.5.08mm_ifm">De Voorzitter van de Tweede Kamer der Staten-Generaal,<text:line-break/>Van Campen</text:p>
      <text:h text:style-name="ifm_p_font.bold_mt.5.08mm_page.break-before_indent.-58.5mm_ifm" text:outline-level="2">BIJLAGE<text:s/><text:tab/>BRIEF VAN DE VASTE COMMISSIE VOOR ONDERWIJS, CULTUUR EN WETENSCHAP</text:h>
      <text:p text:style-name="ifm_p_mt.4.23mm_ifm">Aan het Presidium</text:p>
      <text:p text:style-name="ifm_p_mt.3.76mm_ifm">Den Haag, 5 maart 2026</text:p>
      <text:p text:style-name="ifm_p_mt.3.76mm_ifm">Namens de leden van de vaste commissie voor Onderwijs, Cultuur en Wetenschap verzoek ik u aan de Kamer voor te stellen<text:note text:id="ID-1241011-d40e94" text:note-class="footnote"><text:note-citation text:label="1 ">1</text:note-citation><text:note-body><text:p text:style-name="ifm_p_font.normal_size.6.93pt_mt..5mm_indent.-0.1161in_mleft.0.1161in_ifm">Conform besluit in OCW-procedurevergadering d.d. 5 maart 2026.</text:p></text:note-body></text:note> de volgende adviesaanvraag bij de Onderwijsraad in te dienen:</text:p>
      <text:p text:style-name="ifm_p_mt.3.76mm_ifm">«Wat is de definitie van goed onderwijs? Vaak hebben we het over dat het doel van onze onderwijsinvesteringen goed onderwijs voor alle kinderen moet zijn. Wat echter ontbreekt, is een heldere definitie van wat goed onderwijs is. Doordat daar geen helder beeld van is, wordt het ook lastig om met elkaar het gesprek te voeren of het gevoerde beleid en gedane investeringen doelmatig en doeltreffend zijn. (Zie ook de opmerkingen van de Algemene Rekenkamer bij de OCW-begroting). De Onderwijsraad wordt gevraagd om daar een helderder beeld van te beschrijven op basis van de huidige wetenschappelijke didactische en pedagogische inzichten».</text:p>
      <text:p text:style-name="ifm_p_mt.3.76mm_ifm">Ik verzoek u te bevorderen dat de Kamer hierover zo spoedig mogelijk een beslissing neemt.</text:p>
      <text:p text:style-name="ifm_p_ifm">De voorzitter van de commissie,<text:line-break/>Koorevaar</text:p>
      <text:p text:style-name="ifm_p_mt.3.76mm_ifm">De 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40<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Presidium; Brief van het Presidium over een adviesaanvraag aan de Onderwijsraad over de vraag "Wat is de definitie van goed onderwijs?"</dc:title>
    <meta:user-defined meta:name="OVERHEIDop.ParlID/DC.identifier">kst-36800-VIII-140</meta:user-defined>
    <meta:user-defined meta:name="OVERHEIDop.ondernummer">140</meta:user-defined>
    <meta:user-defined meta:name="DCTERMS.W3CDTF/DCTERMS.available">2026-03-26</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Brief van het Presidium over een adviesaanvraag aan de Onderwijsraad over de vraag "Wat is de definitie van goed onderwijs?"</meta:user-defined>
    <meta:user-defined meta:name="OVERHEIDop.indiener">A.A.H. van Campe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Vaststelling van de begrotingsstaten van het Ministerie van Onderwijs, Cultuur en Wetenschap (VIII) voor het jaar 2026; Brief Presidium; Brief van het Presidium over een adviesaanvraag aan de Onderwijsraad over de vraag "Wat is de definitie van goe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