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1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37
      <text:tab/>NADER GEWIJZIGD AMENDEMENT VAN HET LID ABDI TER VERVANGING VAN DAT GEDRUKT ONDER NR. 127</text:h>
      <text:p text:style-name="ifm_p_ifm">Ontvangen 24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6 Hoger beroepsonderwijs</text:span> worden het verplichtingenbedrag en het uitgavenbedrag <text:span text:style-name="ifm_span_font.bold_ifm">verlaagd </text:span> met <text:span text:style-name="ifm_span_font.bold_ifm">€ 5.000</text:span> (x 1.000).</text:p>
      <text:p text:style-name="ifm_p_mt.3.76mm_indent.no_ifm">II</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5.000</text:span> (x 1.000).</text:p>
      <text:p text:style-name="ifm_p_mt.3.76mm_indent.no_ifm">III</text:p>
      <text:p text:style-name="ifm_p_mt.3.76mm_indent.0.13in_ifm">In <text:span text:style-name="ifm_span_font.bold_ifm">artikel 07 Wetenschappelijk onderwijs</text:span> worden het verplichtingenbedrag en het uitgavenbedrag <text:span text:style-name="ifm_span_font.bold_ifm">verlaagd</text:span> met <text:span text:style-name="ifm_span_font.bold_ifm">€ 5.000</text:span> (x 1.000)</text:p>
      <text:p text:style-name="ifm_p_mt.3.76mm_indent.no_ifm">IV</text:p>
      <text:p text:style-name="ifm_p_mt.3.76mm_indent.0.13in_ifm">In <text:span text:style-name="ifm_span_font.bold_ifm"> artikel 07 Wetenschappelijk onderwijs</text:span> worden het verplichtingenbedrag en het uitgavenbedrag <text:span text:style-name="ifm_span_font.bold_ifm">verhoogd</text:span> met <text:span text:style-name="ifm_span_font.bold_ifm">€ 5.000</text:span> (x 1.000).</text:p>
      <text:h text:style-name="ifm_p_font.bold_mt.5.08mm_page.keep-with-next_ifm" text:outline-level="2">Toelichting</text:h>
      <text:p text:style-name="ifm_p_mt.4.23mm_indent.0.13in_ifm">Nederland wil Oekraïne hulp bieden waar dat kan. Het bieden van toegankelijk vervolgonderwijs aan Oekraïense jongeren past binnen deze ambitie. Studenten die afkomstig zijn uit een land dat geen onderdeel is van de Europese Economische Ruimte betalen het instellingscollegegeld. Dat is aanzienlijk hoger dan het normale wettelijk vastgestelde collegegeld. Het gevolg daarvan is dat veel Oekraïense vluchtelingstudenten niet in staat zijn om vervolgonderwijs te volgen, ook als zij in Nederland hun middelbareschooldiploma hebben gehaald.</text:p>
      <text:p text:style-name="ifm_p_mt.3.76mm_indent.0.13in_ifm">Dit amendement voorziet in een tijdelijke oplossing voor de Oekraïense studenten die thans aan een instelling voor hoger en wetenschappelijk onderwijs studeren. Voor de reguliere groep worden de kabinetsvoorstellen afgewacht of het per 1 september 2027 voor Oekraïense studenten mogelijk wordt gemaakt om te studeren tegen het wettelijk collegegeld. Dat is goed nieuws, behalve voor de jongeren die komend collegejaar 2026–2027 willen starten met studeren. Voor dit enkele overbruggingsjaar is een snelle oplossing noodzakelijk.</text:p>
      <text:p text:style-name="ifm_p_mt.3.76mm_indent.0.13in_ifm">Indiener stelt voor om de afgebakende groep Oekraïense jongeren per collegejaar 2026–2027 toegankelijk vervolgonderwijs te bieden: studeren tegen wettelijk collegegeldtarief in plaats van het huidige hogere instellingscollegegeld. Dat draagt bij aan hun ontwikkeling en arbeidsmarktperspectief, in Oekraïne en in Nederland. Afgaande op de cijfers van het Ministerie van Onderwijs, Cultuur en Wetenschap (TK 2025–2026, 36 800 VIII, nr. 4, pag. 5) gaat het momenteel om 714 Oekraïense ontheemden die in Nederland hbo- en wo-onderwijs volgen. In totaal genieten zo’n 8.400 Oekraïense scholieren in Nederland onderwijs, waarvan een gedeelte wil doorstromen naar het hoger onderwijs. Naar verwachting betreft het 1.000 Oekraïense scholieren die komend collegejaar willen gaan studeren. Met dit amendement ontstaat financiële ruimte om deze 1.000 Oekraïense jongeren komend collegejaar te laten starten met studeren.</text:p>
      <text:p text:style-name="ifm_p_mt.3.76mm_indent.0.13in_ifm">De benodigde middelen worden geraamd op 10 miljoen euro voor het lopende begrotingsjaar. Dekking wordt gevonden in de niet-juridische verplichte budgetflexibiliteit van de artikelen 06 en 07.</text:p>
      <text:p text:style-name="ifm_p_mt.5.08mm_ifm"><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37<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gewijzigd/nader/vervangend); Nader gewijzigd amendement van het lid Abdi ter vervanging van nr. 127 over het per collegejaar 2026-2027 bieden van toegankelijk vervolgonderwijs aan Oekraïense jongeren</dc:title>
    <meta:user-defined meta:name="OVERHEIDop.ParlID/DC.identifier">kst-36800-VIII-137</meta:user-defined>
    <meta:user-defined meta:name="OVERHEIDop.ondernummer">137</meta:user-defined>
    <meta:user-defined meta:name="DCTERMS.W3CDTF/DCTERMS.available">2026-03-26</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Nader gewijzigd amendement van het lid Abdi ter vervanging van nr. 127 over het per collegejaar 2026-2027 bieden van toegankelijk vervolgonderwijs aan Oekraïense jongeren</meta:user-defined>
    <meta:user-defined meta:name="OVERHEIDop.indiener">F. Abdi</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Onderwijs, Cultuur en Wetenschap (VIII) voor het jaar 2026; Amendement (gewijzigd/nader/vervangend); Nader gewijzigd amendement van het lid Abdi ter vervanging van nr. 127 over het per collegejaar 2026-2027 bieden van toegankelijk vervolgonderwijs aan Oekraïens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