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33
      <text:tab/>BRIEF VAN DE MINISTER VAN ONDERWIJS, CULTUUR EN WETENSCHAP</text:h>
      <text:p text:style-name="ifm_p_mt.3.76mm_ifm">Aan de Voorzitter van de Tweede Kamer der Staten-Generaal</text:p>
      <text:p text:style-name="ifm_p_mt.3.76mm_ifm">Den Haag, 9 maart 2026</text:p>
      <text:p text:style-name="ifm_p_mt.3.76mm_ifm">Op dinsdag 27 januari 2026 heeft uw Kamer de motie van het lid Van der Plas over een landelijke handreiking om na verwoesting van cultureel en religieus erfgoed in eerste instantie in te zetten op herstel of heropbouw aangenomen.<text:note text:id="ID-1238623-d40e68" text:note-class="footnote"><text:note-citation text:label="1 ">1</text:note-citation><text:note-body><text:p text:style-name="ifm_p_font.normal_size.6.93pt_mt..5mm_indent.-0.1161in_mleft.0.1161in_ifm">Tweede Kamer, vergaderjaar 2025–2026, 36 800 VIII, nr. 48</text:p></text:note-body></text:note></text:p>
      <text:p text:style-name="ifm_p_mt.3.76mm_ifm">Tijdens het Wetgevingsoverleg Cultuur van 19 januari 2026 heeft mijn voorganger deze motie ontraden, omdat dit reeds staande praktijk is in de advisering over rijksmonumenten. Ik zal de uitvoering van deze motie betrekken bij het programma Erfgoed en Overheid, dat zich richt op het versterken van de capaciteit en deskundigheid op het terrein van erfgoed bij gemeenten en provincies. In dit kader zal ik extra aandacht besteden aan de geldende uitgangspunten bij ingrijpende restauraties.</text:p>
      <text:p text:style-name="ifm_p_mt.3.76mm_ifm">Ik hoop u hiermee voldoende te hebben geïnformeerd.</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33<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Uitvoering van de motie van het lid Van der Plas over een landelijke handreiking om na verwoesting van cultureel en religieus erfgoed in eerste instantie in te zetten op herstel of heropbouw (Kamerstuk 36800-VIII-48)</dc:title>
    <meta:user-defined meta:name="OVERHEIDop.ParlID/DC.identifier">kst-36800-VIII-133</meta:user-defined>
    <meta:user-defined meta:name="OVERHEIDop.ondernummer">133</meta:user-defined>
    <meta:user-defined meta:name="DCTERMS.W3CDTF/DCTERMS.available">2026-03-10</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Uitvoering van de motie van het lid Van der Plas over een landelijke handreiking om na verwoesting van cultureel en religieus erfgoed in eerste instantie in te zetten op herstel of heropbouw (Kamerstuk 36800-VIII-48)</meta:user-defined>
    <meta:user-defined meta:name="OVERHEIDop.indiener">R.M. Letscher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Vaststelling van de begrotingsstaten van het Ministerie van Onderwijs, Cultuur en Wetenschap (VIII) voor het jaar 2026; Brief regering; Uitvoering van de motie van het lid Van der Plas over een landelijke handreiking om na verwoesting van cultureel en religieus erfgoed in eerste instantie in te zetten op herstel of heropbouw (Kamerstuk 36800-VIII-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