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32
      <text:tab/>GEWIJZIGDE MOTIE VAN HET LID MOORMAN TER VERVANGING VAN DIE GEDRUKT ONDER NR. 81</text:h>
      <text:p text:style-name="ifm_p_ifm">Voorgesteld 3 maart 2026</text:p>
      <text:p text:style-name="ifm_p_mt.3.76mm_ifm">De Kamer,</text:p>
      <text:p text:style-name="ifm_p_mt.3.76mm_ifm">gehoord de beraadslaging,</text:p>
      <text:p text:style-name="ifm_p_mt.3.76mm_ifm">constaterende dat de Onderwijsraad in haar advies Onderwijs als investering stelt dat onderwijs niet alleen moet worden gezien als een kostenpost, maar dat onderwijs ook veel individuele én maatschappelijke opbrengsten produceert,</text:p>
      <text:p text:style-name="ifm_p_mt.3.76mm_ifm">constaterende dat onderwijs kan bijdragen aan economische groei, arbeidsmarktkansen, innovatie, duurzaamheid, sociale cohesie, burgerschap, kansengelijkheid en persoonlijke ontwikkeling,</text:p>
      <text:p text:style-name="ifm_p_mt.3.76mm_ifm">overwegende dat het Ministerie van OCW niet vertegenwoordigd is in de Studiegroep Begrotingsruimte, terwijl de ministeries AZ, BZK, EZK, FIN, SZW en VWS dit wel zijn,</text:p>
      <text:p text:style-name="ifm_p_mt.3.76mm_ifm">spreekt uit dat het van toegevoegde waarde is om het Ministerie van OCW ook toe te voegen aan de Studiegroep Begrotingsruimte, om zo het belang van goed onderwijs te laten doorklinken in de studiegroep,</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3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gewijzigd/nader); Gewijzigde motie van het lid Moorman over uitspreken dat het van toegevoegde waarde is om het ministerie van OCW aan de Studiegroep Begrotingsruimte toe te voegen (t.v.v. 36800-VIII-81)</dc:title>
    <meta:user-defined meta:name="OVERHEIDop.ParlID/DC.identifier">kst-36800-VIII-132</meta:user-defined>
    <meta:user-defined meta:name="OVERHEIDop.ondernummer">132</meta:user-defined>
    <meta:user-defined meta:name="DCTERMS.W3CDTF/DCTERMS.available">2026-03-04</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e motie van het lid Moorman over uitspreken dat het van toegevoegde waarde is om het ministerie van OCW aan de Studiegroep Begrotingsruimte toe te voegen (t.v.v. 36800-VIII-81)</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Onderwijs, Cultuur en Wetenschap (VIII) voor het jaar 2026; Motie (gewijzigd/nader); Gewijzigde motie van het lid Moorman over uitspreken dat het van toegevoegde waarde is om het ministerie van OCW aan de Studiegroep Begrotingsruimte toe te voegen (t.v.v. 36800-VIII-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