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1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28
      <text:tab/>GEWIJZIGD AMENDEMENT VAN HET LID ERGIN TER VERVANGING VAN DAT GEDRUKT ONDER NR. 71</text:h>
      <text:p text:style-name="ifm_p_ifm">Ontvangen 17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3 Voortgezet onderwijs</text:span> worden het verplichtingenbedrag en het uitgavenbedrag <text:span text:style-name="ifm_span_font.bold_ifm">verhoogd</text:span> met<text:span text:style-name="ifm_span_font.bold_ifm"> € 120</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laagd</text:span> met <text:span text:style-name="ifm_span_font.bold_ifm">€ 60</text:span> (x € 1.000).</text:p>
      <text:p text:style-name="ifm_p_mt.3.76mm_indent.no_ifm">III</text:p>
      <text:p text:style-name="ifm_p_mt.3.76mm_indent.0.13in_ifm">In <text:span text:style-name="ifm_span_font.bold_ifm">artikel 09 Arbeidsmarkt- en personeelsbeleid</text:span> worden het verplichtingenbedrag en het uitgavenbedrag <text:span text:style-name="ifm_span_font.bold_ifm">verlaagd</text:span> met <text:span text:style-name="ifm_span_font.bold_ifm">€ 60</text:span> (x € 1.000).</text:p>
      <text:h text:style-name="ifm_p_font.bold_mt.5.08mm_page.keep-with-next_ifm" text:outline-level="2">Toelichting</text:h>
      <text:p text:style-name="ifm_p_mt.4.23mm_indent.0.13in_ifm">Het leerlingenbelang Voortgezet Speciaal Onderwijs (LBVSO) behartigt de belangen van kinderen en jongeren met een neurodivergent profiel, een beperking en/of een ondersteuningsbehoefte. Het gaat daarbij om naar schatting 850.000 tot 900.000 kinderen en jongeren van 4 tot 27 jaar die in en rondom het onderwijs participeren: in regulier en speciaal onderwijs, praktijkonderwijs, mbo, hbo en wo, in residentiële instellingen, dagprogramma’s, thuiszitterstrajecten en alternatieve leer- en zorgvormen.</text:p>
      <text:p text:style-name="ifm_p_mt.3.76mm_indent.0.13in_ifm">LBVSO is oorspronkelijk opgericht als belangenorganisatie voor leerlingen in het voortgezet speciaal onderwijs (vso). In die context ontvangt de organisatie momenteel een structurele subsidie van circa € 120.000 per jaar, gericht op een doelgroep van ongeveer 40.000 (v)so-leerlingen. In de afgelopen jaren is de rol en het bereik van LBVSO echter ingrijpend veranderd. De organisatie is uitgegroeid tot de enige landelijke jongerenorganisatie die kinderen en jongeren met een ondersteuningsbehoefte structureel vertegenwoordigt over alle onderwijssectoren en overgangen heen.</text:p>
      <text:p text:style-name="ifm_p_mt.3.76mm_indent.0.13in_ifm">Daarmee vervult LBVSO inmiddels een essentiële en erkende rol in beleid, toezicht en evaluatie, onder meer door het organiseren van landelijke jongerenvertegenwoordiging, het inbrengen van ervaringskennis in beleidsontwikkeling en het vervullen van een regierol in door OCW geïnitieerde trajecten zoals de Ontwikkelaanpak Neurodiversiteit in het Onderwijs.<text:note text:id="ID-1241038-d41e172" text:note-class="footnote"><text:note-citation text:label="1 ">1</text:note-citation><text:note-body><text:p text:style-name="ifm_p_font.normal_size.6.93pt_mt..5mm_indent.-0.1161in_mleft.0.1161in_ifm">https://www.lbvso.nl/ontwikkelaanpak-neurodiversiteit-in-het-onderwijs</text:p></text:note-body></text:note> Juist kinderen en jongeren met een ondersteuningsbehoefte worden in bestaande medezeggenschaps- en participatiestructuren onvoldoende bereikt, terwijl zij onevenredig vaak te maken krijgen met uitsluiting, ontoegankelijkheid en gebrekkige ondersteuning.</text:p>
      <text:p text:style-name="ifm_p_mt.3.76mm_indent.0.13in_ifm">De huidige subsidie staat niet in verhouding tot de omvang van de doelgroep die LBVSO inmiddels vertegenwoordigt, noch tot het takenpakket dat de organisatie uitvoert. Wanneer de bestaande subsidie van € 120.000 voor circa 40.000 leerlingen wordt afgezet tegen het huidige bereik van 850.000 tot 900.000 kinderen en jongeren, wordt duidelijk dat sprake is van een structurele onderfinanciering. Hierdoor ontbreekt de noodzakelijke ruimte voor verdere professionalisering, continuïteit en duurzame participatie van deze doelgroep in het onderwijsbeleid.</text:p>
      <text:p text:style-name="ifm_p_mt.3.76mm_indent.0.13in_ifm">Dit amendement sluit aan bij de doelstellingen van de OCW-begroting om toegankelijkheid, gelijke kansen en inclusie in het onderwijs te bevorderen. In de begroting wordt benadrukt dat ook leerlingen en studenten met een beperking of ondersteuningsbehoefte volwaardig moeten kunnen deelnemen aan het onderwijs en dat hun betrokkenheid bij beleid, toezicht en evaluatie een belangrijke randvoorwaarde is voor de kwaliteit en legitimiteit van het onderwijsbestel. Het structureel borgen van representatieve jongerenvertegenwoordiging voor deze groep past binnen deze doelstellingen en draagt bij aan duurzaam en inclusief onderwijsbeleid.</text:p>
      <text:p text:style-name="ifm_p_mt.3.76mm_indent.0.13in_ifm">Met dit amendement wordt de structurele subsidie voor LBVSO in artikel 03 Voortgezet onderwijs verhoogd naar € 240.000 per jaar. Dit betekent een verdubbeling van de huidige subsidie, zodat de organisatie haar werkzaamheden duurzaam kan voortzetten en uitbreiden. Dit bedrag doet recht aan de structurele taken die de organisatie inmiddels vervult. Het is een proportionele en noodzakelijke borging van een reeds erkende vertegenwoordigende functie. De dekking vindt plaats door een verlaging in artikel 03 Voortgezet onderwijs en artikel 09 Arbeidsmarkt- en personeelsbeleid, zonder dat dit ten koste gaat van bestaande beleidsverplichtingen, doordat gebruik wordt gemaakt van de binnen deze artikelen beschikbare beleidsmatig gereserveerde ruimte. Hiermee wordt een structurele ongelijkheid in de financiering van vertegenwoordiging van kinderen en jongeren met ondersteuningsbehoefte in het onderwijs weggenomen en wordt invulling gegeven aan de verplichting om ook leerlingen met een ondersteuningsbehoefte volwaardig te betrekken bij onderwijsbeleid.</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2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gewijzigd/nader/vervangend); Gewijzigd amendement van het lid Ergin ter vervanging van nr. 71 over verhoging van de structurele subsidie voor LBVSO</dc:title>
    <meta:user-defined meta:name="OVERHEIDop.ParlID/DC.identifier">kst-36800-VIII-128</meta:user-defined>
    <meta:user-defined meta:name="OVERHEIDop.ondernummer">128</meta:user-defined>
    <meta:user-defined meta:name="DCTERMS.W3CDTF/DCTERMS.available">2026-03-26</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Gewijzigd amendement van het lid Ergin ter vervanging van nr. 71 over verhoging van de structurele subsidie voor LBVSO</meta:user-defined>
    <meta:user-defined meta:name="OVERHEIDop.indiener">D.A. Ergi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Vaststelling van de begrotingsstaten van het Ministerie van Onderwijs, Cultuur en Wetenschap (VIII) voor het jaar 2026; Amendement (gewijzigd/nader/vervangend); Gewijzigd amendement van het lid Ergin ter vervanging van nr. 71 over verhoging van de structurele subsidie voor LBV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