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II-1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27
      <text:tab/>GEWIJZIGD AMENDEMENT VAN HET LID ABDI TER VERVANGING VAN DAT GEDRUKT ONDER NR. 126<text:note text:id="ID-1237837-d41e76" text:note-class="footnote"><text:note-citation text:label="1 ">1</text:note-citation><text:note-body><text:p text:style-name="ifm_p_font.normal_size.6.93pt_mt..5mm_indent.-0.1161in_mleft.0.1161in_ifm">Vervanging in verband met een wijziging van de toelichting.</text:p></text:note-body></text:note>
      </text:h>
      <text:p text:style-name="ifm_p_ifm">Ontvangen 16 februari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6 Hoger beroepsonderwijs </text:span> worden het verplichtingenbedrag en het uitgavenbedrag <text:span text:style-name="ifm_span_font.bold_ifm">verhoogd</text:span> met <text:span text:style-name="ifm_span_font.bold_ifm">€ 5.000</text:span> (x 1.000).</text:p>
      <text:p text:style-name="ifm_p_mt.3.76mm_indent.no_ifm">II</text:p>
      <text:p text:style-name="ifm_p_mt.3.76mm_indent.0.13in_ifm">In <text:span text:style-name="ifm_span_font.bold_ifm"> artikel 07 Wetenschappelijk onderwijs</text:span> worden het verplichtingenbedrag en het uitgavenbedrag <text:span text:style-name="ifm_span_font.bold_ifm">verhoogd</text:span> met <text:span text:style-name="ifm_span_font.bold_ifm">€ 5.000</text:span> (x 1.000).</text:p>
      <text:h text:style-name="ifm_p_font.bold_mt.5.08mm_page.keep-with-next_ifm" text:outline-level="2">Toelichting</text:h>
      <text:p text:style-name="ifm_p_mt.4.23mm_indent.0.13in_ifm">Nederland wil Oekraïne hulp bieden waar dat kan. Het bieden van toegankelijk vervolgonderwijs aan Oekraïense jongeren past binnen deze ambitie. Studenten die afkomstig zijn uit een land dat geen onderdeel is van de Europese Economische Ruimte betalen het instellingscollegegeld. Dat is aanzienlijk hoger dan het normale wettelijk vastgestelde collegegeld. Het gevolg daarvan is dat veel Oekraïense vluchtelingstudenten niet in staat zijn om vervolgonderwijs te volgen, ook als zij in Nederland hun middelbareschooldiploma hebben gehaald.</text:p>
      <text:p text:style-name="ifm_p_mt.3.76mm_indent.0.13in_ifm">Dit amendement voorziet in een tijdelijke oplossing; per 1 september 2027 wordt het voor Oekraïense studenten mogelijk gemaakt om te studeren tegen het wettelijk collegegeld. Dat is goed nieuws, behalve voor de jongeren die komend collegejaar 2026–2027 willen starten met studeren. Voor dit enkele overbruggingsjaar is een snelle oplossing noodzakelijk.</text:p>
      <text:p text:style-name="ifm_p_mt.3.76mm_indent.0.13in_ifm">Indiener stelt voor om Oekraïense jongeren per collegejaar 2026–2027 toegankelijk vervolgonderwijs te bieden: studeren tegen wettelijk collegegeldtarief in plaats van het huidige hogere instellingscollegegeld. Dat draagt bij aan hun ontwikkeling en arbeidsmarktperspectief, in Oekraïne en in Nederland. Afgaande op de cijfers van het Ministerie van Onderwijs, Cultuur en Wetenschap (TK 2025–2026, 36 800 VIII, nr. 4, pag. 5) gaat het momenteel om 714 Oekraïense ontheemden die in Nederland hbo- en wo-onderwijs volgen. In totaal genieten zo’n 8.400 Oekraïense scholieren in Nederland onderwijs, waarvan een gedeelte wil doorstromen naar het hoger onderwijs. Naar verwachting betreft het 1.000 Oekraïense scholieren die komend collegejaar willen gaan studeren. Met dit amendement ontstaat financiële ruimte om deze 1.000 Oekraïense jongeren komend collegejaar te laten starten met studeren.</text:p>
      <text:p text:style-name="ifm_p_mt.3.76mm_indent.0.13in_ifm">Voor het enkele overbruggingsjaar 2026–2027 kunnen de middelen via een eenmalig verhoogde subsidie aan UAF worden beschikt. Het UAF biedt reeds een beperkt aantal beurzen en heeft ruime ervaring in de uitvoering van deze regelingen. Bovendien vraagt deze route geen nadere wet- en regelgeving, is dit het snelst uitvoerbaar en is er geen financieel risico doordat het aantal beurzen gelimiteerd is. Voor de structurele bekostiging van deze groep is reeds regelgeving in de maak; dit valt buiten de reikwijdte van dit amendement.</text:p>
      <text:p text:style-name="ifm_p_mt.3.76mm_indent.0.13in_ifm">De benodigde middelen worden geraamd op 10 miljoen euro voor het lopende begrotingsjaar. Dekking wordt gevonden via een afzonderlijk amendement op de begroting voor Asiel en Migratie (36 800 XX). Voor opvang, taallessen en medische kosten voor Oekraïense ontheemden is meerjarig geld beschikbaar, waarvan een klein deel gebruikt kan worden voor Oekraïense studenten.</text:p>
      <text:p text:style-name="ifm_p_mt.5.08mm_ifm"><text:line-break/>Abd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27<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Amendement (gewijzigd/nader/vervangend); Gewijzigd amendement van het lid Abdi ter vervanging van nr. 126 over het per collegejaar 2026-2027 bieden van toegankelijk vervolgonderwijs aan Oekraïense jongeren</dc:title>
    <meta:user-defined meta:name="OVERHEIDop.ParlID/DC.identifier">kst-36800-VIII-127</meta:user-defined>
    <meta:user-defined meta:name="OVERHEIDop.ondernummer">127</meta:user-defined>
    <meta:user-defined meta:name="DCTERMS.W3CDTF/DCTERMS.available">2026-03-04</meta:user-defined>
    <meta:user-defined meta:name="OVERHEIDop.KamerstukTypen/DC.type">Amendement</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Gewijzigd amendement van het lid Abdi ter vervanging van nr. 126 over het per collegejaar 2026-2027 bieden van toegankelijk vervolgonderwijs aan Oekraïense jongeren</meta:user-defined>
    <meta:user-defined meta:name="OVERHEIDop.indiener">F. Abdi</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6</meta:user-defined>
    <meta:user-defined meta:name="DC.title">Vaststelling van de begrotingsstaten van het Ministerie van Onderwijs, Cultuur en Wetenschap (VIII) voor het jaar 2026; Amendement (gewijzigd/nader/vervangend); Gewijzigd amendement van het lid Abdi ter vervanging van nr. 126 over het per collegejaar 2026-2027 bieden van toegankelijk vervolgonderwijs aan Oekraïense 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