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5
      <text:tab/>MOTIE VAN HET LID CLAASSEN</text:h>
      <text:p text:style-name="ifm_p_ifm">Voorgesteld 12 februari 2026</text:p>
      <text:p text:style-name="ifm_p_mt.3.76mm_ifm">De Kamer,</text:p>
      <text:p text:style-name="ifm_p_mt.3.76mm_ifm">gehoord de beraadslaging,</text:p>
      <text:p text:style-name="ifm_p_mt.3.76mm_ifm">constaterende dat signalen van studenten, wetenschappers en internationale waarnemers erop wijzen dat open academisch debat en diversiteit van perspectieven in delen van het hoger onderwijs onder druk staan;</text:p>
      <text:p text:style-name="ifm_p_mt.3.76mm_ifm">overwegende dat academische vrijheid en intellectueel pluralisme essentiële voorwaarden zijn voor hoogwaardige wetenschap en democratische kennisontwikkeling;</text:p>
      <text:p text:style-name="ifm_p_mt.3.76mm_ifm">overwegende dat publiek gefinancierde hogeronderwijsinstellingen de verantwoordelijkheid hebben om academische vrijheid en open debat actief te waarborgen;</text:p>
      <text:p text:style-name="ifm_p_mt.3.76mm_ifm">verzoekt de regering om met universiteiten concrete afspraken te maken ter versterking van de praktische borging van academische vrijheid, waaronder transparante rapportage, toegankelijke en onafhankelijke meldstructuren en aantoonbare structurele ruimte voor wetenschappelijk debat en tegenspraak in onderwijs, onderzoek en academische cultuur, en de Kamer periodiek te informeren over voortgang en resultat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Claassen over de academische vrijheid versterken</dc:title>
    <meta:user-defined meta:name="OVERHEIDop.ParlID/DC.identifier">kst-36800-VIII-125</meta:user-defined>
    <meta:user-defined meta:name="OVERHEIDop.ondernummer">125</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Claassen over de academische vrijheid versterken</meta:user-defined>
    <meta:user-defined meta:name="OVERHEIDop.indiener">R.A.B. Claasse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Claassen over de academische vrijheid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