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4
      <text:tab/>MOTIE VAN DE LEDEN CEDER EN STOFFER</text:h>
      <text:p text:style-name="ifm_p_ifm">Voorgesteld 12 februari 2026</text:p>
      <text:p text:style-name="ifm_p_mt.3.76mm_ifm">De Kamer,</text:p>
      <text:p text:style-name="ifm_p_mt.3.76mm_ifm">gehoord de beraadslaging,</text:p>
      <text:p text:style-name="ifm_p_mt.3.76mm_ifm">constaterende dat er meldingen zijn van bezettingen, intimidatie, bedreigingen en gewelddadige incidenten die studenten en medewerkers aan universiteiten treffen;</text:p>
      <text:p text:style-name="ifm_p_mt.3.76mm_ifm">overwegende dat fysieke en sociale veiligheid fundamentele voorwaarden vormen voor onderwijs, onderzoek en academische ontwikkeling;</text:p>
      <text:p text:style-name="ifm_p_mt.3.76mm_ifm">overwegende dat universiteitsbesturen vroegtijdig en effectief moeten kunnen ingrijpen om escalatie te voorkomen, met waarborging van constitutionele rechten op vrijheid van meningsuiting en vreedzaam protest;</text:p>
      <text:p text:style-name="ifm_p_mt.3.76mm_ifm">verzoekt de regering om duidelijke nationale basisnormen vast te stellen voor preventie, handhaving en crisisinterventie bij onveilige situaties op universiteiten, inclusief heldere verantwoordelijkheden voor instellingsbesturen en effectieve samenwerking met lokale autoriteiten, en de Kamer te informeren over implementatie en effectiviteit,</text:p>
      <text:p text:style-name="ifm_p_mt.3.76mm_ifm">en gaat over tot de orde van de dag.</text:p>
      <text:p text:style-name="ifm_p_mt.3.76mm_ifm">Claass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Claassen en Stoffer over nationale basisnormen voor onveilige situaties op universiteiten</dc:title>
    <meta:user-defined meta:name="OVERHEIDop.ParlID/DC.identifier">kst-36800-VIII-124</meta:user-defined>
    <meta:user-defined meta:name="OVERHEIDop.ondernummer">124</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Claassen en Stoffer over nationale basisnormen voor onveilige situaties op universiteiten</meta:user-defined>
    <meta:user-defined meta:name="OVERHEIDop.indiener">C. Stoffer</meta:user-defined>
    <meta:user-defined meta:name="OVERHEIDop.indiener">R.A.B. Claasse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de leden Claassen en Stoffer over nationale basisnormen voor onveilige situaties op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