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2
      <text:tab/>MOTIE VAN DE LEDEN CLAASSEN EN STOFFER</text:h>
      <text:p text:style-name="ifm_p_ifm">Voorgesteld 12 februari 2026</text:p>
      <text:p text:style-name="ifm_p_mt.3.76mm_ifm">De Kamer,</text:p>
      <text:p text:style-name="ifm_p_mt.3.76mm_ifm">gehoord de beraadslaging,</text:p>
      <text:p text:style-name="ifm_p_mt.3.76mm_ifm">constaterende dat in toenemende mate (specialistische) zorgopleidingen moeten voldoen aan meerdere kwaliteitskaders, waaronder het accreditatiestelsel van de NVAO in het hoger onderwijs en het kader van het CZO;</text:p>
      <text:p text:style-name="ifm_p_mt.3.76mm_ifm">constaterende dat de stelselverantwoordelijkheid is verdeeld over het Ministerie van Onderwijs, Cultuur en Wetenschap en het Ministerie van Volksgezondheid, Welzijn en Sport;</text:p>
      <text:p text:style-name="ifm_p_mt.3.76mm_ifm">overwegende dat de afstemming tussen deze kwaliteitseisen, toetsingskaders en toezichtprocessen ontoereikend is, wat leidt tot overlap, onnodige administratieve lasten en vertragingen in de praktijk;</text:p>
      <text:p text:style-name="ifm_p_mt.3.76mm_ifm">overwegende dat deze problemen innovatie en flexibilisering in zorgopleidingen belemmeren;</text:p>
      <text:p text:style-name="ifm_p_mt.3.76mm_ifm">verzoekt de regering een haalbaarheidsonderzoek uit te voeren naar de organisatorische vervlechting of structurele integratie van de kwaliteitstoetsing door de NVAO en het CZO;</text:p>
      <text:p text:style-name="ifm_p_mt.3.76mm_ifm">verzoekt de regering tevens te komen tot één samenhangende structuur voor kwaliteitseisen en toezicht op zorgopleidingen, met als doel innovatie en responsiviteit in het onderwijs te bevorderen en administratieve lasten te verminderen,</text:p>
      <text:p text:style-name="ifm_p_mt.3.76mm_ifm">en gaat over tot de orde van de dag.</text:p>
      <text:p text:style-name="ifm_p_mt.3.76mm_ifm">Claass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Claassen en Stoffer over één samenhangende structuur voor kwaliteitseisen aan en toezicht op zorgopleidingen</dc:title>
    <meta:user-defined meta:name="OVERHEIDop.ParlID/DC.identifier">kst-36800-VIII-122</meta:user-defined>
    <meta:user-defined meta:name="OVERHEIDop.ondernummer">122</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Claassen en Stoffer over één samenhangende structuur voor kwaliteitseisen aan en toezicht op zorgopleidingen</meta:user-defined>
    <meta:user-defined meta:name="OVERHEIDop.indiener">C. Stoffer</meta:user-defined>
    <meta:user-defined meta:name="OVERHEIDop.indiener">R.A.B. Claass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Claassen en Stoffer over één samenhangende structuur voor kwaliteitseisen aan en toezicht op zorg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