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21
      <text:tab/>MOTIE VAN HET LID BECKERMAN</text:h>
      <text:p text:style-name="ifm_p_ifm">Voorgesteld 12 februari 2026</text:p>
      <text:p text:style-name="ifm_p_mt.3.76mm_ifm">De Kamer,</text:p>
      <text:p text:style-name="ifm_p_mt.3.76mm_ifm">gehoord de beraadslaging,</text:p>
      <text:p text:style-name="ifm_p_mt.3.76mm_ifm">constaterende dat er al jaren grote problemen zijn met het leerlingenvervoer, waaronder te lange ritten, ongeschikte vervoersmiddelen en kinderen die überhaupt niet worden opgehaald;</text:p>
      <text:p text:style-name="ifm_p_mt.3.76mm_ifm">overwegende dat leerlingenvervoer voor een grote groep leerlingen van met name het speciaal onderwijs een essentiële voorwaarde is voor het kunnen volgen van onderwijs;</text:p>
      <text:p text:style-name="ifm_p_mt.3.76mm_ifm">overwegende dat veel problemen voortkomen uit het commercieel aanbesteden van leerlingenvervoer;</text:p>
      <text:p text:style-name="ifm_p_mt.3.76mm_ifm">verzoekt de regering om samen met gemeenten een plan op te stellen ter verbetering van het leerlingenvervoer, daarbij verschillende opties uit te werken, waaronder het stoppen met aanbesteden, en de Kamer voor de zomer van 2026 te rapporteren over de voortgang,</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21<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Beckerman over een plan ter verbetering van het leerlingenvervoer</dc:title>
    <meta:user-defined meta:name="OVERHEIDop.ParlID/DC.identifier">kst-36800-VIII-121</meta:user-defined>
    <meta:user-defined meta:name="OVERHEIDop.ondernummer">121</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Beckerman over een plan ter verbetering van het leerlingenvervoer</meta:user-defined>
    <meta:user-defined meta:name="OVERHEIDop.indiener">S.M. Becke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Beckerman over een plan ter verbetering van het leerling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