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0
      <text:tab/>MOTIE VAN HET LID CEDER</text:h>
      <text:p text:style-name="ifm_p_ifm">Voorgesteld 12 februari 2026</text:p>
      <text:p text:style-name="ifm_p_mt.3.76mm_ifm">De Kamer,</text:p>
      <text:p text:style-name="ifm_p_mt.3.76mm_ifm">gehoord de beraadslaging,</text:p>
      <text:p text:style-name="ifm_p_mt.3.76mm_ifm">constaterende dat de Kamer met ruime meerderheid de regering heeft verzocht om het wettelijk verankeren van digitale toegankelijkheid in het onderwijsdomein, maar dat er nog geen wetsvoorstel naar de Kamer is gekomen;</text:p>
      <text:p text:style-name="ifm_p_mt.3.76mm_ifm">constaterende dat uit de monitor VN-verdrag Handicap 2025 blijkt dat minder dan de helft van de onderwijsinstellingen digitale toegankelijkheid noemt als thema waarop gefocust is afgelopen jaar;</text:p>
      <text:p text:style-name="ifm_p_mt.3.76mm_ifm">verzoekt de regering om, voorafgaand aan de wettelijke verplichting, in gesprek te gaan met het onderwijsveld en (organisaties voor) studenten met een beperking om als eerste stap de normen van de WCAG en inclusief digitaal ontwerpen op te laten nemen in de inkoopvoorwaarden voor digitale leermiddelen, leerlingvolgsystemen en leeromgevingen, websites en app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Ceder over de normen van de WCAG en inclusief digitaal ontwerpen opnemen in de inkoopvoorwaarden voor digitale leermiddelen, leerlingvolgsystemen en leeromgevingen, websites en apps</dc:title>
    <meta:user-defined meta:name="OVERHEIDop.ParlID/DC.identifier">kst-36800-VIII-120</meta:user-defined>
    <meta:user-defined meta:name="OVERHEIDop.ondernummer">120</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Ceder over de normen van de WCAG en inclusief digitaal ontwerpen opnemen in de inkoopvoorwaarden voor digitale leermiddelen, leerlingvolgsystemen en leeromgevingen, websites en apps</meta:user-defined>
    <meta:user-defined meta:name="OVERHEIDop.indiener">D.G.M. Ced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Ceder over de normen van de WCAG en inclusief digitaal ontwerpen opnemen in de inkoopvoorwaarden voor digitale leermiddelen, leerlingvolgsystemen en leeromgevingen, websites en ap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