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19
      <text:tab/>MOTIE VAN HET LID CEDER C.S. </text:h>
      <text:p text:style-name="ifm_p_ifm">Voorgesteld 12 februari 2026</text:p>
      <text:p text:style-name="ifm_p_mt.3.76mm_ifm">De Kamer,</text:p>
      <text:p text:style-name="ifm_p_mt.3.76mm_ifm">gehoord de beraadslaging,</text:p>
      <text:p text:style-name="ifm_p_mt.3.76mm_ifm">constaterende dat de Taskforce Antisemitismebestrijding stelt dat de sociale veiligheid van Joodse studenten en medewerkers onder druk staat en diverse voorstellen doet om deze te versterken;</text:p>
      <text:p text:style-name="ifm_p_mt.3.76mm_ifm">overwegende dat een van de adviezen hogeronderwijsinstellingen vraagt te onderzoeken of er voldoende laagdrempelige faciliteiten zijn voor geestelijke ondersteuning bij zorgen en problemen onder Joodse studenten en medewerkers en stelt dat waar er behoefte is aan pastorale ondersteuning, zal moeten worden bezien hoe deze het beste gefaciliteerd kan worden;</text:p>
      <text:p text:style-name="ifm_p_mt.3.76mm_ifm">verzoekt de regering om in overleg met de onderwijskoepels, het Nederlands-Joods Studenten Overleg, de landelijke studentenrabbijn en andere experts voortvarend aan de slag te gaan met bovenstaand advies om zo het (geestelijk) welzijn van Joodse studenten en medewerkers te verbeteren, en de Kamer voor het zomerreces over de uitkomsten te informeren,</text:p>
      <text:p text:style-name="ifm_p_mt.3.76mm_ifm">en gaat over tot de orde van de dag.</text:p>
      <text:p text:style-name="ifm_p_mt.3.76mm_ifm">Ceder</text:p>
      <text:p text:style-name="ifm_p_ifm">Rajkowski</text:p>
      <text:p text:style-name="ifm_p_ifm">Straatma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19<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Ceder c.s. over het welzijn van Joodse studenten en medewerkers verbeteren</dc:title>
    <meta:user-defined meta:name="OVERHEIDop.ParlID/DC.identifier">kst-36800-VIII-119</meta:user-defined>
    <meta:user-defined meta:name="OVERHEIDop.ondernummer">119</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Ceder c.s. over het welzijn van Joodse studenten en medewerkers verbeteren</meta:user-defined>
    <meta:user-defined meta:name="OVERHEIDop.indiener">C.A.M. van der Plas</meta:user-defined>
    <meta:user-defined meta:name="OVERHEIDop.indiener">J.C.G. Straatman</meta:user-defined>
    <meta:user-defined meta:name="OVERHEIDop.indiener">Q.M. Rajkowski</meta:user-defined>
    <meta:user-defined meta:name="OVERHEIDop.indiener">D.G.M. Ceder</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Ceder c.s. over het welzijn van Joodse studenten en medewerkers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