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8
      <text:tab/>MOTIE VAN DE LEDEN CEDER EN ARMUT</text:h>
      <text:p text:style-name="ifm_p_ifm">Voorgesteld 12 februari 2026</text:p>
      <text:p text:style-name="ifm_p_mt.3.76mm_ifm">De Kamer,</text:p>
      <text:p text:style-name="ifm_p_mt.3.76mm_ifm">gehoord de beraadslaging,</text:p>
      <text:p text:style-name="ifm_p_mt.3.76mm_ifm">overwegende dat de maatschappelijke diensttijd (mdt) bijdraagt aan het burgerschap en de maatschappelijke weerbaarheid van jongeren;</text:p>
      <text:p text:style-name="ifm_p_mt.3.76mm_ifm">overwegende dat het van belang is om met de middelen voor maatschappelijke diensttijd zo veel mogelijk jongeren te bereiken en dat hiertoe de samenwerking met maatschappelijke partners en andere departementen als Defensie dient te worden versterkt, op basis van gelijkwaardigheid;</text:p>
      <text:p text:style-name="ifm_p_mt.3.76mm_ifm">verzoekt de regering om, interdepartementaal en in samenwerking met maatschappelijke partners, waaronder het bestaande mdt-netwerk, gezamenlijke ambities voor verdere uitvoering, bestendiging en versterking van maatschappelijke diensttijd op te stellen, en de Kamer hier voorafgaand aan de begrotingsbehandeling van 2027 middels een concrete mdt-agenda over te informeren,</text:p>
      <text:p text:style-name="ifm_p_mt.3.76mm_ifm">en gaat over tot de orde van de dag.</text:p>
      <text:p text:style-name="ifm_p_mt.3.76mm_ifm">Ceder</text:p>
      <text:p text:style-name="ifm_p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Ceder en Armut over ambities opstellen voor de verdere uitvoering, bestendiging en versterking van de maatschappelijke diensttijd</dc:title>
    <meta:user-defined meta:name="OVERHEIDop.ParlID/DC.identifier">kst-36800-VIII-118</meta:user-defined>
    <meta:user-defined meta:name="OVERHEIDop.ondernummer">118</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Ceder en Armut over ambities opstellen voor de verdere uitvoering, bestendiging en versterking van de maatschappelijke diensttijd</meta:user-defined>
    <meta:user-defined meta:name="OVERHEIDop.indiener">E. Armut</meta:user-defined>
    <meta:user-defined meta:name="OVERHEIDop.indiener">D.G.M. Ced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Ceder en Armut over ambities opstellen voor de verdere uitvoering, bestendiging en versterking van de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