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16
      <text:tab/>MOTIE VAN HET LID STOFF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38% van de leerkrachten in het voortgezet onderwijs te maken heeft met Holocaustbagatellisering of -verdraaiing, maar dat de inspectie nauwelijks meldingen krijgt over antisemitisme;</text:p>
      <text:p text:style-name="ifm_p_mt.3.76mm_ifm">verzoekt de regering de inspectie te verzoeken actief aandacht te besteden aan antisemitisme in het kader van onderzoeken naar veiligheid en waar nodig handhavend op te treden,</text:p>
      <text:p text:style-name="ifm_p_mt.3.76mm_ifm">en gaat over tot de orde van de dag.</text:p>
      <text:p text:style-name="ifm_p_mt.3.76mm_ifm">Stoffer</text:p>
      <text:p text:style-name="ifm_p_ifm">Ceder</text:p>
      <text:p text:style-name="ifm_p_ifm">Cla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Stoffer c.s. over de onderwijsinspectie bij veiligheidsonderszoeken aandacht laten besteden aan antisemitisme</dc:title>
    <meta:user-defined meta:name="OVERHEIDop.ParlID/DC.identifier">kst-36800-VIII-116</meta:user-defined>
    <meta:user-defined meta:name="OVERHEIDop.ondernummer">116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de onderwijsinspectie bij veiligheidsonderszoeken aandacht laten besteden aan antisemitisme</meta:user-defined>
    <meta:user-defined meta:name="OVERHEIDop.indiener">C.A.M. van der Plas</meta:user-defined>
    <meta:user-defined meta:name="OVERHEIDop.indiener">R.A.B. Claassen</meta:user-defined>
    <meta:user-defined meta:name="OVERHEIDop.indiener">D.G.M. Ceder</meta:user-defined>
    <meta:user-defined meta:name="OVERHEIDop.indiener">C. Stoff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Stoffer c.s. over de onderwijsinspectie bij veiligheidsonderszoeken aandacht laten besteden aan antisemit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