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5
      <text:tab/>MOTIE VAN HET LID ERGIN</text:h>
      <text:p text:style-name="ifm_p_ifm">Voorgesteld 12 februari 2026</text:p>
      <text:p text:style-name="ifm_p_mt.3.76mm_ifm">De Kamer,</text:p>
      <text:p text:style-name="ifm_p_mt.3.76mm_ifm">gehoord de beraadslaging,</text:p>
      <text:p text:style-name="ifm_p_mt.3.76mm_ifm">constaterende dat op circa 180 middelbare scholen beleid bestaat waarbij het verrichten van gebed tijdens schooltijd wordt verboden of feitelijk onmogelijk wordt gemaakt;</text:p>
      <text:p text:style-name="ifm_p_mt.3.76mm_ifm">overwegende dat de wetgeving rond openbaar onderwijs uitgaat van respect en ruimte voor ieders godsdienst of levensovertuiging;</text:p>
      <text:p text:style-name="ifm_p_mt.3.76mm_ifm">verzoekt de regering om duidelijk richting schoolbesturen uit te spreken dat een algemeen gebedsverbod niet verenigbaar is met de wet en waar nodig passende stappen te zetten om naleving van de wet te waarborg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Ergin over richting schoolbesturen uitspreken dat een algemeen gebedsverbod niet verenigbaar is met de wet</dc:title>
    <meta:user-defined meta:name="OVERHEIDop.ParlID/DC.identifier">kst-36800-VIII-115</meta:user-defined>
    <meta:user-defined meta:name="OVERHEIDop.ondernummer">115</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Ergin over richting schoolbesturen uitspreken dat een algemeen gebedsverbod niet verenigbaar is met de wet</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Ergin over richting schoolbesturen uitspreken dat een algemeen gebedsverbod niet verenigbaar is met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