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14
      <text:tab/>MOTIE VAN HET LID ERGIN</text:h>
      <text:p text:style-name="ifm_p_ifm">Voorgesteld 12 februari 2026</text:p>
      <text:p text:style-name="ifm_p_mt.3.76mm_ifm">De Kamer,</text:p>
      <text:p text:style-name="ifm_p_mt.3.76mm_ifm">gehoord de beraadslaging,</text:p>
      <text:p text:style-name="ifm_p_mt.3.76mm_ifm">constaterende dat uit de monitor werkagenda en Stagepact mbo 2025 blijkt dat basisafspraken binnen het Stagepact mbo nog onvoldoende worden nageleefd, waaronder het realiseren van minimaal drie contactmomenten, een effectieve aanpak van stagediscriminatie, hogere tevredenheid over stagebegeleiding, goed functionerende en voldoende bekende meldpunten op alle scholen en duidelijkheid over de definitie van kansengelijkheid;</text:p>
      <text:p text:style-name="ifm_p_mt.3.76mm_ifm">verzoekt de regering om concrete, resultaatgerichte en afdwingbare maatregelen te treffen om de uitvoering van het Stagepact mbo aantoonbaar te verbeter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1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Ergin over een betere uitvoering van het Stagepact</dc:title>
    <meta:user-defined meta:name="OVERHEIDop.ParlID/DC.identifier">kst-36800-VIII-114</meta:user-defined>
    <meta:user-defined meta:name="OVERHEIDop.ondernummer">114</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Ergin over een betere uitvoering van het Stagepact</meta:user-defined>
    <meta:user-defined meta:name="OVERHEIDop.indiener">D.A. Ergi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Ergin over een betere uitvoering van het Stag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