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13
      <text:tab/>MOTIE VAN HET LID ERGIN</text:h>
      <text:p text:style-name="ifm_p_ifm">Voorgesteld 12 februari 2026</text:p>
      <text:p text:style-name="ifm_p_mt.3.76mm_ifm">De Kamer,</text:p>
      <text:p text:style-name="ifm_p_mt.3.76mm_ifm">gehoord de beraadslaging,</text:p>
      <text:p text:style-name="ifm_p_mt.3.76mm_ifm">constaterende dat de behandeling van de Wet planmatige aanpak onderwijshuisvesting binnenkort plaatsvindt;</text:p>
      <text:p text:style-name="ifm_p_mt.3.76mm_ifm">constaterende dat het inlopen van achterstanden in de onderwijshuisvesting een investeringsopgave van meerdere miljarden euro's betreft en gemeenten aangeven dat daarvoor structureel onvoldoende middelen beschikbaar zijn;</text:p>
      <text:p text:style-name="ifm_p_mt.3.76mm_ifm">overwegende dat middelen die via het gemeentefonds beschikbaar worden gesteld niet geoormerkt zijn en daardoor niet altijd aantoonbaar worden ingezet voor onderwijshuisvesting;</text:p>
      <text:p text:style-name="ifm_p_mt.3.76mm_ifm">verzoekt de regering om vóór de behandeling van de Wet planmatige aanpak onderwijshuisvesting inzichtelijk te maken welke mogelijkheden er zijn om middelen voor onderwijshuisvesting (deels) te oormerken, wat de juridische en financiële consequenties daarvan zijn en hoe dit kan bijdragen aan het versneld terugdringen van de onderwijshuisvestingsachterstand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1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Ergin over inzicht in mogelijkheden om middelen voor onderwijshuisvesting te oormerken</dc:title>
    <meta:user-defined meta:name="OVERHEIDop.ParlID/DC.identifier">kst-36800-VIII-113</meta:user-defined>
    <meta:user-defined meta:name="OVERHEIDop.ondernummer">113</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Ergin over inzicht in mogelijkheden om middelen voor onderwijshuisvesting te oormerken</meta:user-defined>
    <meta:user-defined meta:name="OVERHEIDop.indiener">D.A. Ergi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Ergin over inzicht in mogelijkheden om middelen voor onderwijshuisvesting te oor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